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grond van de Algemeen plaatselijke verordening voor locatie Burgemeester Jonkheer Hoeufft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standplaatsvergunning hebben verleend:</text:p>
            <text:p text:style-name="common-al"/>
            <text:p text:style-name="common-al">Op 25 november 2024 is een vergunning verzonden voor het innemen of hebben van een tijdelijke standplaats voor het verkopen van fruit, aardappelen en groenten op de locatie Burgemeester Jonkheer Hoeufftlaan van 1 april 2025 tot 1 november 2025. De standplaats van 10m² wordt ingenomen op de donderdag en zaterdag van 08:00 uur tot 17:3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030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0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0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23521</meta:user-defined>
    <dc:language>nl</dc:language>
    <meta:user-defined meta:name="OVERHEIDop.locatietype/OVERHEIDop.gebiedsmarkering">Weg</meta:user-defined>
    <meta:user-defined meta:name="DC.title">Verleende standplaatsvergunning op grond van de Algemeen plaatselijke verordening voor locatie Burgemeester Jonkheer Hoeufftlaan</meta:user-defined>
    <meta:user-defined meta:name="DCTERMS.W3CDTF/DCTERMS.available">2024-11-28</meta:user-defined>
    <meta:user-defined meta:name="DCTERMS.W3CDTF/OVERHEIDop.jaargang">2024</meta:user-defined>
    <meta:user-defined meta:name="OVERHEIDop.publicationIssue">500308</meta:user-defined>
    <meta:user-defined meta:name="OVERHEIDop.GmbID/DC.identifier">gmb-2024-500308</meta:user-defined>
    <meta:user-defined meta:name="OVERHEIDop.versieInformatie"/>
  </office:meta>
</office:document-meta>
</file>