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Westein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Taverne de Bierlaerse</text:p>
            <text:p text:style-name="common-al">Locatie: Westeinde 9</text:p>
            <text:p text:style-name="common-al">Zaaknummer: 439135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30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Westeinde 9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07</meta:user-defined>
    <meta:user-defined meta:name="OVERHEIDop.GmbID/DC.identifier">gmb-2024-500307</meta:user-defined>
    <meta:user-defined meta:name="OVERHEIDop.versieInformatie"/>
  </office:meta>
</office:document-meta>
</file>