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ngs de Spiekeroogbrug Zaandam - het verplaatsen van een Horeca-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445 - het verplaatsen van een Horeca-ark op de locatie langs de Spiekeroogbrug Zaandam</text:p>
            <text:p text:style-name="common-al">Aanvraag ontvangen: 14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30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445</meta:user-defined>
    <dc:language>nl</dc:language>
    <meta:user-defined meta:name="OVERHEIDop.locatietype/OVERHEIDop.gebiedsmarkering">Vlak</meta:user-defined>
    <meta:user-defined meta:name="DC.title">Aanvraag omgevingsvergunning - langs de Spiekeroogbrug Zaandam - het verplaatsen van een Horeca-ar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06</meta:user-defined>
    <meta:user-defined meta:name="OVERHEIDop.GmbID/DC.identifier">gmb-2024-500306</meta:user-defined>
    <meta:user-defined meta:name="OVERHEIDop.versieInformatie"/>
  </office:meta>
</office:document-meta>
</file>