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besluit verlengen beslistermijn – varkenshouderij- Bekersberg 4a te Oir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Oirschot maakt bekend dat het in het kader van de Omgevingswet de volgende aanvraag van derden voor het geheel intrekken van de omgevingsvergunning, waarbij de reguliere voorbereidingsprocedure van toepassing is, heeft ontvangen. </text:p>
            <text:p text:style-name="common-al">Bedrijf: Varkenshouderij</text:p>
            <text:p text:style-name="common-al">Locatie: Bekersberg 4a, te Oirschot</text:p>
            <text:p text:style-name="common-al">Activiteit: Veehouderij (mba)</text:p>
            <text:p text:style-name="common-al">Voor: het intrekken van de OBM-vergunning (d.d. 29 november 2016) en melding (d.d.2 september 2024)</text:p>
            <text:p text:style-name="common-al">Aanvraagdatum: 23 september 2024</text:p>
            <text:p text:style-name="common-al">Zaaknummer: Z-2024-017624</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7624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3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624 </meta:user-defined>
    <dc:language>nl</dc:language>
    <meta:user-defined meta:name="OVERHEIDop.locatietype/OVERHEIDop.gebiedsmarkering">Adres</meta:user-defined>
    <meta:user-defined meta:name="DC.title">Gemeente Oirschot – besluit verlengen beslistermijn – varkenshouderij- Bekersberg 4a te Oirschot</meta:user-defined>
    <meta:user-defined meta:name="DCTERMS.W3CDTF/DCTERMS.available">2024-11-28</meta:user-defined>
    <meta:user-defined meta:name="DCTERMS.W3CDTF/OVERHEIDop.jaargang">2024</meta:user-defined>
    <meta:user-defined meta:name="OVERHEIDop.publicationIssue">500305</meta:user-defined>
    <meta:user-defined meta:name="OVERHEIDop.GmbID/DC.identifier">gmb-2024-500305</meta:user-defined>
    <meta:user-defined meta:name="OVERHEIDop.versieInformatie"/>
  </office:meta>
</office:document-meta>
</file>