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recreatieappartement op de locatie Vinkenstraat 36 te Zandvoort, ingekomen 25 november 2024, zaaknummer ODIJ-Z-24-1524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realiseren recreatieappartement op de locatie Vinkenstraat 3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029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9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9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aliseren recreatieappartement op de locatie Vinkenstraat 36 te Zandvoort, ingekomen 25 november 2024, zaaknummer ODIJ-Z-24-152447</meta:user-defined>
    <meta:user-defined meta:name="DCTERMS.W3CDTF/DCTERMS.available">2024-11-28</meta:user-defined>
    <meta:user-defined meta:name="DCTERMS.W3CDTF/OVERHEIDop.jaargang">2024</meta:user-defined>
    <meta:user-defined meta:name="OVERHEIDop.publicationIssue">500296</meta:user-defined>
    <meta:user-defined meta:name="OVERHEIDop.GmbID/DC.identifier">gmb-2024-500296</meta:user-defined>
    <meta:user-defined meta:name="OVERHEIDop.versieInformatie"/>
  </office:meta>
</office:document-meta>
</file>