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TECHNISCH BOUWEN – ACHTERSTRAAT 16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Achterstraat 16 Cromvoirt, verbouwen boerderij inpandig, Z24-2846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029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TECHNISCH BOUWEN – ACHTERSTRAAT 16 CROMVOIR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295</meta:user-defined>
    <meta:user-defined meta:name="OVERHEIDop.GmbID/DC.identifier">gmb-2024-500295</meta:user-defined>
    <meta:user-defined meta:name="OVERHEIDop.versieInformatie"/>
  </office:meta>
</office:document-meta>
</file>