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42*"/>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58*"/>
    </style:style>
    <style:style style:family="table-column" style:parent-style-name="colspec" style:name="id1-3-2-2-2-3-1-3">
      <style:table-column-properties style:rel-column-width="21*"/>
    </style:style>
    <style:style style:family="table-column" style:parent-style-name="colspec" style:name="id1-3-2-2-4-3-1-1">
      <style:table-column-properties style:rel-column-width="13*"/>
    </style:style>
    <style:style style:family="table-column" style:parent-style-name="colspec" style:name="id1-3-2-2-4-3-1-2">
      <style:table-column-properties style:rel-column-width="44*"/>
    </style:style>
    <style:style style:family="table-column" style:parent-style-name="colspec" style:name="id1-3-2-2-4-3-1-3">
      <style:table-column-properties style:rel-column-width="35*"/>
    </style:style>
  </office:automatic-styles>
  <office:body>
    <office:text>
      <text:p text:style-name="new_page_staatscourant"/>
      <text:p text:style-name="single-kop-titel">Maatregelenlijst Stimuleringslening Duurzaamheid Particulieren Meierijstad</text:p>
      <text:section text:name="regeling_id1-3-2" text:style-name="regeling">
        <text:section text:name="aanhef_id1-3-2-1" text:style-name="aanhef">
          <text:section text:name="preambule_id1-3-2-1-1" text:style-name="preambule">
            <text:p text:style-name="al">Intitulé</text:p>
            <text:p text:style-name="al">Maatregelenlijst Stimuleringslening Duurzaamheid Particulieren Meierijstad</text:p>
            <text:p text:style-name="al">Burgemeester en wethouders van Meierijstad,</text:p>
            <text:p text:style-name="al">Overwegende, dat de raad in zijn vergadering van 27 februari 2019 heeft vastgesteld de Verordening Stimuleringslening Duurzaamheid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Besluit :</text:p>
            <text:p text:style-name="al">De maatregelenlijst voor de stimuleringslening Duurzaamheid Particulieren Meierijstad vast te stellen en de maatregelenlijst Stimuleringslening Duurzaamheid Meierijstad besloten door het college op 12 maart 2019 alsook De Maatregelenlijst Stimuleringslening Duurzaamheid Particulieren Meierijstad besloten door het college op 17 november 2020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regelenlijst Energie- en warmteopwekking</text:p>
            <text:p text:style-name="al">De voor een lening in aanmerking komende maatregelen zij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age temperatuurafgiftesysteem</text:p>
                  </table:table-cell>
                  <table:table-cell table:style-name="entry" table:number-rows-spanned="1" table:number-columns-spanned="1">
                    <text:p text:style-name="table_al">Niet mogelijk om elektrische of IR verwarmingselementen mee aan te schaffen</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Laadpaal voor elektrisch voertuig</text:p>
                  </table:table-cell>
                  <table:table-cell table:style-name="entry" table:number-rows-spanned="1" table:number-columns-spanned="1">
                    <text:p text:style-name="table_al">Mogelijkheid om enkel via het overschot van zonne-energie het elektrisch voertuig op te laden</text:p>
                  </table:table-cell>
                </table:table-row>
              </table:table>
              <text:p text:style-name="table_bottom"/>
            </text:section>
            <text:p text:style-name="al">* De aanvrager kan, in beginsel, slechts een lening aanvragen voor zonnepanelen indien de aanschaf van zonnepanelen wordt gecombineerd met een andere maatregel van de maatregelenlijst: maximaal 75% van de hoofdsom mag worden gebruikt voor zonnepanelen, de overige 25% dient te worden gebruikt voor een andere maatregel. Wenst de aanvrager af te wijken van deze verdeling (meer dan 75% van de hoofdsom voor zonnepanelen), dan wordt de lening slechts toegewezen indien de aanvrager kan bewijzen dat de maatregelen h t/m n in artikel 2 reeds zijn uitgevoerd en/of dat er reeds wordt voldaan aan de kwaliteitseisen zoals die voor deze maatregelen zijn opgenomen in de maatregelenlijst. Om aan zijn bewijslast te voldoen dient de aanvrager bij de aanvraag een duurzaamheidsscan, een bestek van de realisatie van de woning of een factuur waaruit blijkt dat de maatregelen h t/m n reeds zijn getroffen, te overleggen.</text:p>
          </text:section>
          <text:section text:name="artikel_id1-3-2-2-2" text:style-name="artikel">
            <text:p text:style-name="artikel_kop_titel"><text:span text:style-name="artikel_kop_label">Artikel</text:span> <text:span text:style-name="artikel_kop_nr">2</text:span> Maatregelenlijst Energiebesparing</text:p>
            <text:p text:style-name="al">De voor een lening in aanmerking komende maatregelen zij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Gevelisolatie (niet zijnde spouwmuur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Isolerende raamkozijnen</text:p>
                  </table:table-cell>
                  <table:table-cell table:style-name="entry" table:number-rows-spanned="1" table:number-columns-spanned="1">
                    <text:p text:style-name="table_al">U ≤ 2,4</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Het voor de eerste keer aanleggen van een systeem voor CO2-gestuurd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et voor de eerste keer aanleggen van een systeem voor balansventilatie met warmteterugwinning</text:p>
                  </table:table-cell>
                  <table:table-cell table:style-name="entry" table:number-rows-spanned="1" table:number-columns-spanned="1">
                    <text:p text:style-name="table_al">Rendement ten minste 90%</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Het voor de eerste keer aanleggen van een (verticaal) systeem om douchewater voor te verwarmen met afvalwater</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LED-spots of LED-downlighter</text:p>
                  </table:table-cell>
                  <table:table-cell table:style-name="entry" table:number-rows-spanned="1" table:number-columns-spanned="1">
                    <text:p text:style-name="table_al">Min. 110 lm/W</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LED-armatuur</text:p>
                  </table:table-cell>
                  <table:table-cell table:style-name="entry" table:number-rows-spanned="1" table:number-columns-spanned="1">
                    <text:p text:style-name="table_al">Min. 125 lm/W</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Asbestsanering (in beginsel 50% van de hoofdsom**)</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 </text:p>
            <text:p text:style-name="al">** Aangetroffen asbest in de woning dient te worden gesaneerd. De kosten hiervoor mag de aanvrager, na aftrek van verleende subsidies uit bijv. een asbestsaneringsfonds, meenemen in de financiering tot een maximaal van 50% van de totaal aangevraagde stimuleringslening.</text:p>
            <text:p text:style-name="al"/>
          </text:section>
          <text:section text:name="artikel_id1-3-2-2-4" text:style-name="artikel">
            <text:p text:style-name="artikel_kop_titel"><text:span text:style-name="artikel_kop_label">Artikel</text:span> <text:span text:style-name="artikel_kop_nr"> 3 </text:span> Maatregelenlijst klimaatadaptatie en biodiversiteit</text:p>
            <text:p text:style-name="al">De voor een lening in aanmerking komende maatregelen zij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Sedumdak</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Gevel- en muurbegroe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Maatregelen ter bevordering van klimaatadaptatie en biodiversiteit</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Hardheidsclausule</text:p>
            <text:p text:style-name="al">Indien vanwege bijzondere omstandigheden een strikte toepassing van deze maatregelenlijst naar het oordeel van het college zou leiden tot een onredelijke beslissing, kan het college afwijken van het bepaalde in dit besluit.</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Aldus besloten in de vergadering van 19 november 2024.</text:span></text:p>
            <text:p><text:span text:style-name="functie"/></text:p>
            <text:p><text:span text:style-name="functie">De secretaris,</text:span></text:p>
            <text:p><text:span text:style-name="functie">Drs. M.J.M. Meertens,</text:span></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2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56 van de Gemeentewet]|[1.0:c:BWBR0005416&amp;artikel=156&amp;g=2024-01-31</meta:user-defined>
    <meta:user-defined meta:name="DCTERMS.alternative">Maatregelenlijst Stimuleringslening Duurzaamheid Particulieren Meierijstad</meta:user-defined>
    <dc:language>nl</dc:language>
    <meta:user-defined meta:name="OVERHEIDop.locatietype/OVERHEIDop.gebiedsmarkering">Gemeente</meta:user-defined>
    <meta:user-defined meta:name="DC.title">Maatregelenlijst Stimuleringslening Duurzaamheid Particulieren Meierijstad</meta:user-defined>
    <meta:user-defined meta:name="DCTERMS.W3CDTF/DCTERMS.available">2024-11-28</meta:user-defined>
    <meta:user-defined meta:name="DCTERMS.W3CDTF/OVERHEIDop.jaargang">2024</meta:user-defined>
    <meta:user-defined meta:name="OVERHEIDop.publicationIssue">500286</meta:user-defined>
    <meta:user-defined meta:name="OVERHEIDop.betreftRegeling">CVDR727778_1</meta:user-defined>
    <meta:user-defined meta:name="OVERHEIDop.GmbID/DC.identifier">gmb-2024-500286</meta:user-defined>
    <meta:user-defined meta:name="xs:date/OVERHEIDop.startdatum">2024-11-29</meta:user-defined>
    <meta:user-defined meta:name="OVERHEIDop.versieInformatie"/>
  </office:meta>
</office:document-meta>
</file>