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nderhouden van het bos door het kappen van achtentwintig grove dennen en vijftien sparren op het perceel Graaf Reinoldweg 39D1, 8084J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november 2024 een omgevingsvergunning verleend voor het onderhouden van het bos door het kappen van achtentwintig grove dennen en vijftien sparren op het perceel Graaf Reinoldweg 39D1, 8084JG 't Harde. De vergunning staat geregistreerd onder zaaknummer Z2024-00001086. De vergunning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2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6</meta:user-defined>
    <meta:user-defined meta:name="DCTERMS.abstract">Betreft: Beschikking op aanvraag op locatie Graaf Reinoldweg 39D1, 8084JG 't Harde</meta:user-defined>
    <dc:language>nl</dc:language>
    <meta:user-defined meta:name="OVERHEIDop.locatietype/OVERHEIDop.gebiedsmarkering">Vlak</meta:user-defined>
    <meta:user-defined meta:name="DC.title">Verleende omgevingsvergunning voor het onderhouden van het bos door het kappen van achtentwintig grove dennen en vijftien sparren op het perceel Graaf Reinoldweg 39D1, 8084JG 't Harde</meta:user-defined>
    <meta:user-defined meta:name="DCTERMS.W3CDTF/DCTERMS.available">2024-11-28</meta:user-defined>
    <meta:user-defined meta:name="DCTERMS.W3CDTF/OVERHEIDop.jaargang">2024</meta:user-defined>
    <meta:user-defined meta:name="OVERHEIDop.publicationIssue">500282</meta:user-defined>
    <meta:user-defined meta:name="OVERHEIDop.GmbID/DC.identifier">gmb-2024-500282</meta:user-defined>
    <meta:user-defined meta:name="OVERHEIDop.versieInformatie"/>
  </office:meta>
</office:document-meta>
</file>