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rug, tussen Juliana van Stolbergstraat en Willem de Zwij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tussen Juliana van Stolbergstraat en Willem de Zwijgerstraat</text:p>
            <text:p text:style-name="common-al">
            <text:span text:style-name="nadrukvet">Zaakomschrijving:</text:span> het vervangen van een brug</text:p>
            <text:p text:style-name="common-al">
            <text:span text:style-name="nadrukvet">Zaaknummer:</text:span> Z2024-00010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0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27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83</meta:user-defined>
    <meta:user-defined meta:name="DCTERMS.abstract">het vervangen van een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rug, tussen Juliana van Stolbergstraat en Willem de Zwijgerstraa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73</meta:user-defined>
    <meta:user-defined meta:name="OVERHEIDop.GmbID/DC.identifier">gmb-2024-500273</meta:user-defined>
    <meta:user-defined meta:name="OVERHEIDop.versieInformatie"/>
  </office:meta>
</office:document-meta>
</file>