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functie en verbouwen van een schuur (bouwtechnisch), Reeweg 34, 3342AB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wijzigen van de functie en verbouwen van een schuur (bouwtechnisch) op de locatie Reeweg 34, 3342AB Hendrik-Ido-Ambacht. De aanvraag wordt behandeld volgens de reguliere procedure.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0593.</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25 november 2024. De gemeente Hendrik-Ido-Ambacht neemt daarover uiterlijk 20 januar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0027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7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7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93</meta:user-defined>
    <meta:user-defined meta:name="DCTERMS.abstract">Betreft: Aanvraag op locatie Reeweg 34, 3342AB Hendrik-Ido-Ambacht</meta:user-defined>
    <dc:language>nl</dc:language>
    <meta:user-defined meta:name="OVERHEIDop.locatietype/OVERHEIDop.gebiedsmarkering">Vlak</meta:user-defined>
    <meta:user-defined meta:name="DC.title">Aanvraag vergunning voor het wijzigen van de functie en verbouwen van een schuur (bouwtechnisch), Reeweg 34, 3342AB Hendrik-Ido-Ambacht</meta:user-defined>
    <meta:user-defined meta:name="DCTERMS.W3CDTF/DCTERMS.available">2024-11-28</meta:user-defined>
    <meta:user-defined meta:name="DCTERMS.W3CDTF/OVERHEIDop.jaargang">2024</meta:user-defined>
    <meta:user-defined meta:name="OVERHEIDop.publicationIssue">500270</meta:user-defined>
    <meta:user-defined meta:name="OVERHEIDop.GmbID/DC.identifier">gmb-2024-500270</meta:user-defined>
    <meta:user-defined meta:name="OVERHEIDop.versieInformatie"/>
  </office:meta>
</office:document-meta>
</file>