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Varke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 Speak Easy  </text:p>
            <text:p text:style-name="common-al">Locatie: Varkensstraat 3  </text:p>
            <text:p text:style-name="common-al">Betreft: Jaarlijkse verlenging   </text:p>
            <text:p text:style-name="common-al">Zaaknummer: 4371281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2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Varkensstraat 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269</meta:user-defined>
    <meta:user-defined meta:name="OVERHEIDop.GmbID/DC.identifier">gmb-2024-500269</meta:user-defined>
    <meta:user-defined meta:name="OVERHEIDop.versieInformatie"/>
  </office:meta>
</office:document-meta>
</file>