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unnen van 56 gemeentebomen (Zuidersingel en Noordersingel) op de locatie Zuidersingel te Eemnes, ingekomen 13 november 2024 (zaaknummer OMG 2024-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dunnen van 56 gemeentebomen (Zuidersingel en Noordersingel) op de locatie Zuidersingel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Meer informatie over dit project en de noodzaak ervan leest u op de website van de gemeente Eemnes. Gaat u hiervoor naar deze pagina: <text:a xlink:href="https://www.eemnes.nl/Nieuws/Nieuwsberichten/Bomen_dunnen_aan_de_Zuidersingel_en_de_Noordersingel" xlink:type="simple">https://www.eemnes.nl/Nieuws/Nieuwsberichten/Bomen_dunnen_aan_de_Zuidersingel_en_de_Noordersingel</text:a>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0026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dunnen van 56 gemeentebomen (Zuidersingel en Noordersingel) op de locatie Zuidersingel te Eemnes, ingekomen 13 november 2024 (zaaknummer OMG 2024-0448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67</meta:user-defined>
    <meta:user-defined meta:name="OVERHEIDop.GmbID/DC.identifier">gmb-2024-500267</meta:user-defined>
    <meta:user-defined meta:name="OVERHEIDop.versieInformatie"/>
  </office:meta>
</office:document-meta>
</file>