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de Fazantendrift 2 en 4 en ronde door/om het dorp Tollebeek: het organiseren van Tollebeker Jachtrondes op 29 maart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, is een Evenementenvergunning verleend voor deze locatie. Het gaat om het organiseren van Tollebeker Jachtrondes op 29 maart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026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360</meta:user-defined>
    <meta:user-defined meta:name="DCTERMS.abstract">nabij de Fazantendrift 2 en 4 en ronde door/om het dorp Tollebeek: 26 november 2024 het organiseren van Tollebeker Jachtrondes op 29 maart 2025.</meta:user-defined>
    <dc:language>nl</dc:language>
    <meta:user-defined meta:name="OVERHEIDop.locatietype/OVERHEIDop.gebiedsmarkering">Punt</meta:user-defined>
    <meta:user-defined meta:name="DC.title">nabij de Fazantendrift 2 en 4 en ronde door/om het dorp Tollebeek: het organiseren van Tollebeker Jachtrondes op 29 maart 2025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264</meta:user-defined>
    <meta:user-defined meta:name="OVERHEIDop.GmbID/DC.identifier">gmb-2024-500264</meta:user-defined>
    <meta:user-defined meta:name="OVERHEIDop.versieInformatie"/>
  </office:meta>
</office:document-meta>
</file>