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3-1-1">
      <text:list-level-style-bullet text:bullet-char="-" text:level="1">
        <style:list-level-properties text:min-label-width="10mm"/>
      </text:list-level-style-bullet>
    </text:list-style>
    <text:list-style style:name="id1-3-2-4-5-1-4-33-1-1-1">
      <text:list-level-style-bullet text:bullet-char="-" text:level="1">
        <style:list-level-properties text:min-label-width="10mm"/>
      </text:list-level-style-bullet>
    </text:list-style>
    <text:list-style style:name="id1-3-2-4-5-1-4-34-1-1">
      <text:list-level-style-bullet text:bullet-char="-" text:level="1">
        <style:list-level-properties text:min-label-width="10mm"/>
      </text:list-level-style-bullet>
    </text:list-style>
    <text:list-style style:name="id1-3-2-4-5-1-4-34-1-1-1">
      <text:list-level-style-bullet text:bullet-char="-" text:level="1">
        <style:list-level-properties text:min-label-width="10mm"/>
      </text:list-level-style-bullet>
    </text:list-style>
    <text:list-style style:name="id1-3-2-4-5-1-4-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0-1-1">
      <text:list-level-style-bullet text:bullet-char="-" text:level="1">
        <style:list-level-properties text:min-label-width="10mm"/>
      </text:list-level-style-bullet>
    </text:list-style>
    <text:list-style style:name="id1-3-2-4-5-1-4-40-1-1-1">
      <text:list-level-style-bullet text:bullet-char="-" text:level="1">
        <style:list-level-properties text:min-label-width="10mm"/>
      </text:list-level-style-bullet>
    </text:list-style>
    <text:list-style style:name="id1-3-2-4-5-1-4-41-1-1">
      <text:list-level-style-bullet text:bullet-char="-" text:level="1">
        <style:list-level-properties text:min-label-width="10mm"/>
      </text:list-level-style-bullet>
    </text:list-style>
    <text:list-style style:name="id1-3-2-4-5-1-4-41-1-1-1">
      <text:list-level-style-bullet text:bullet-char="-" text:level="1">
        <style:list-level-properties text:min-label-width="10mm"/>
      </text:list-level-style-bullet>
    </text:list-style>
    <text:list-style style:name="id1-3-2-4-5-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6-1-1">
      <text:list-level-style-bullet text:bullet-char="-" text:level="1">
        <style:list-level-properties text:min-label-width="10mm"/>
      </text:list-level-style-bullet>
    </text:list-style>
    <text:list-style style:name="id1-3-2-4-5-1-4-46-1-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2">
      <text:list-level-style-bullet text:bullet-char="-" text:level="1">
        <style:list-level-properties text:min-label-width="10mm"/>
      </text:list-level-style-bullet>
    </text:list-style>
    <text:list-style style:name="id1-3-2-4-9-1-4-2-2-2-1">
      <text:list-level-style-bullet text:bullet-char="-" text:level="1">
        <style:list-level-properties text:min-label-width="10mm"/>
      </text:list-level-style-bullet>
    </text:list-style>
    <text:list-style style:name="id1-3-2-4-9-1-4-2-2-2-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op de heffing en de invordering van Leges Purmerend 2025 </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7 september 2024 nr 159897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Purmerend 2025</text:p>
            <text:p text:style-name="al"/>
            <text:p text:style-name="al">
            <text:span text:style-name="nadrukvet">(Legesverordening Purmere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verzoek tot het verstrekken van een attestatie de vita t.b.v. een buitenlands pensioen;</text:p>
              </text:list-item>
              <text:list-item text:style-override="id1-3-2-2-4-3-4">
                <text:number>d.</text:number>
                <text:p text:style-name="al">het in behandeling nemen van een verzoek tot ontheffing op grond van artikel 87 Reglement verkeersregels en verkeerstekens 1990 voor artikel 5, eerste lid van het Reglement verkeersregels en verkeerstekens 1990 (het mogen fietsen in het voetgangers- gebie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zijn verschuldigd bij aanvang van het verlenen van de gevraagde dienst. </text:p>
              </text:list-item>
              <text:list-item text:style-override="id1-3-2-2-7-3">
                <text:number>2.</text:number>
                <text:p text:style-name="al">De leges moeten worden betaald op het tijdstip waarop de kennisgeving als bedoeld in artikel 6 wordt gedaan en ingeval die kennisgeving wordt uitgereikt op het moment van uitreiken ervan. </text:p>
              </text:list-item>
              <text:list-item text:style-override="id1-3-2-2-7-4">
                <text:number>3.</text:number>
                <text:p text:style-name="al">De leges moeten worden betaald ingeval de kennisgeving als bedoeld in artikel 6 wordt toegezonden binnen een maand na dagtekening van de kennisgeving.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4 (papieren verstrekking uit de basisregistratie personen);</text:p>
                  </text:list-item>
                  <text:list-item text:style-override="id1-3-2-2-9-3-2-3-4">
                    <text:number>4.</text:number>
                    <text:p text:style-name="al">onderdeel 1.9.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Purmerend 2024 van 9 november 2023 en de Eerste wijziging Legesverordening 2024 van 21 december 2023 worden ingetrokken met ingang van de in artikel 11, tweede lid, genoemde datum van ingang van de heffing, met dien verstande dat zij van toepassing blijven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en de Eerste wijzig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Purmerend 2025.</text:p>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  Tarieventabel behorende bij de Legesverordening Purmere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kamer van het stadhuis aan de Purmersteenweg op maandag t/m vrijdag</text:p>
                </table:table-cell>
                <table:table-cell table:style-name="cell_frame_all" table:number-rows-spanned="1" table:number-columns-spanned="2">
                  <text:p text:style-name="table_al">€ 59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het stadhuis op een andere aangewezen trouwlocatie vanmaandag tot en met vrijdag</text:p>
                </table:table-cell>
                <table:table-cell table:style-name="cell_frame_all" table:number-rows-spanned="1" table:number-columns-spanned="2">
                  <text:p text:style-name="table_al">€ 7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het stadhuis op een andere aangewezen locatie op zaterdag of zondag</text:p>
                </table:table-cell>
                <table:table-cell table:style-name="cell_frame_all" table:number-rows-spanned="1" table:number-columns-spanned="2">
                  <text:p text:style-name="table_al">€ 1.12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korte zakelijke plechtigheid zonder toespraak, in de trouwkamer van het stadhuis aan de Purmersteenweg</text:p>
                </table:table-cell>
                <table:table-cell table:style-name="cell_frame_all" table:number-rows-spanned="1" table:number-columns-spanned="2">
                  <text:p text:style-name="table_al">€ 22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het stadhuis dat als gevolg van een onontkoombare reden aan huis gebonden plaatsvindt</text:p>
                </table:table-cell>
                <table:table-cell table:style-name="cell_frame_all" table:number-rows-spanned="1" table:number-columns-spanned="2">
                  <text:p text:style-name="table_al">€ 598,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voor het in behandeling nemen van een nieuw verzoek tot het aanwijzen van een locatie als huis der gemeente</text:p>
                </table:table-cell>
                <table:table-cell table:style-name="cell_frame_all" table:number-rows-spanned="1" table:number-columns-spanned="2">
                  <text:p text:style-name="table_al">€ 17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ptreden als getuige bij de voltrekking van een huwelijk of registratie van een partnerschap door een medewerker van de gemeente, per getuige</text:p>
                </table:table-cell>
                <table:table-cell table:style-name="cell_frame_all" table:number-rows-spanned="1" table:number-columns-spanned="2">
                  <text:p text:style-name="table_al">€ 6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geprint trouwboekje of partnerschapsboekje</text:p>
                </table:table-cell>
                <table:table-cell table:style-name="cell_frame_all" table:number-rows-spanned="1" table:number-columns-spanned="2">
                  <text:p text:style-name="table_al">€ 2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 (tevens minimaal tarief)</text:p>
                </table:table-cell>
                <table:table-cell table:style-name="cell_frame_all" table:number-rows-spanned="1" table:number-columns-spanned="2">
                  <text:p text:style-name="table_al">€ 2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wijzigen van de datum van een huwelijksvoltrekking, geregistreerd partnerschap, omzetting van een geregistreerd partnerschap, herbevestiging van een huwelijk</text:p>
                </table:table-cell>
                <table:table-cell table:style-name="cell_frame_all" table:number-rows-spanned="1" table:number-columns-spanned="2">
                  <text:p text:style-name="table_al">€ 54,95</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 op het moment van ontvangst van het verzoek tot wijziging datum huwelijksvoltrekking een trouw-of partnerschapsboekje boekje is opgemaakt, wordt het tarief verhoogd, met het tarief dat geldt voor een trouw- of partnerschapsboekj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cell_frame_all" table:number-rows-spanned="1" table:number-columns-spanned="2">
                  <text:p text:style-name="table_al">€ 54,9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op het moment van ontvangst van het verzoek tot annulering een trouw- of partnerschapsboekje is opgemaakt, wordt het tarief verhoogd met het tarief dat geldt voor een trouw- of partnerschapsboekj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de werkzaamheden die door buitengewoon ambtenaar burgerlijke stand zijn verricht op het moment van ontvangst van het verzoek tot annulering wordt het tarief verhoogd met</text:p>
                </table:table-cell>
                <table:table-cell table:style-name="cell_frame_all" table:number-rows-spanned="1" table:number-columns-spanned="2">
                  <text:p text:style-name="table_al">€ 87,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Bij annulering van een kosteloos of van een betaald huwelijk volgt geen restitutie van de leges voor uittreksels en afschriften als deze zijn afgegeven in verband met melding voorgenomen huwelij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vanwege een sterfgeval worden de leges zoals vermeld in 1.1.6 tot en met 1.1.6.2. niet in rekening gebracht. Onder sterfgeval wordt mede verstaan een sterfgeval in de familie van het bruidspaar tot en met de tweede graad alsmede het overlijden van één van de getui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rechten burgerlijke stand geldt het tarief zoals dat is opgenomen in het Legesbesluit akten burgerlijke sta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een laissez passez voor lijken</text:p>
                </table:table-cell>
                <table:table-cell table:style-name="cell_frame_all" table:number-rows-spanned="1" table:number-columns-spanned="2">
                  <text:p text:style-name="table_al">€ 25,7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nationaal paspoort, een groter aantal bladzijde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tot en met 1.2.6. genoemde document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text:p>
                  <text:p text:style-name="table_al">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wordt, bij een aanvraag in verband met (beschadiging of) vermissing van een eerder afgegeven rijbewijs vermeerderd met:</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een persoonslijst als bedoeld in de Wet Brp artikel 2.55</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het Besluit basisregistratie personen, voor ieder daaraan besteed kwartier (tevens minimaal tarief)</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onnementen</text:span>
                  </text:p>
                </table:table-cell>
                <table:table-cell table:style-name="cell_frame_all" table:number-rows-spanned="1" table:number-columns-spanned="1"/>
              </table:table-row>
              <table:table-row table:style-name="row">
                <table:table-cell table:style-name="cell_frame_all" table:number-rows-spanned="15" table:number-columns-spanned="1">
                  <text:p text:style-name="table_al">1.4.7</text:p>
                </table:table-cell>
                <table:table-cell table:style-name="cell_frame_all" table:number-rows-spanned="1" table:number-columns-spanned="1">
                  <text:p text:style-name="table_al">A. bij abonnement met een geldigheidsduur van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33-1-1">
                    <text:list-item text:style-override="id1-3-2-4-5-1-4-33-1-1-1">
                      <text:number>-</text:number>
                      <text:p text:style-name="table_al">voor 25 inlichtingen</text:p>
                    </text:list-item>
                  </text:list>
                </table:table-cell>
                <table:table-cell table:style-name="cell_frame_all" table:number-rows-spanned="1" table:number-columns-spanned="1">
                  <text:p text:style-name="table_al">€ 286,85</text:p>
                </table:table-cell>
              </table:table-row>
              <table:table-row table:style-name="row">
                <table:table-cell table:style-name="cell_frame_all" table:number-rows-spanned="1" table:number-columns-spanned="1">
                  <text:list text:style-name="id1-3-2-4-5-1-4-34-1-1">
                    <text:list-item text:style-override="id1-3-2-4-5-1-4-34-1-1-1">
                      <text:number>-</text:number>
                      <text:p text:style-name="table_al">voor 100 inlichtingen</text:p>
                    </text:list-item>
                  </text:list>
                </table:table-cell>
                <table:table-cell table:style-name="cell_frame_all" table:number-rows-spanned="1" table:number-columns-spanned="1">
                  <text:p text:style-name="table_al">€ 1.085,25</text:p>
                </table:table-cell>
              </table:table-row>
              <table:table-row table:style-name="row">
                <table:table-cell table:style-name="cell_frame_all" table:number-rows-spanned="1" table:number-columns-spanned="1">
                  <text:p text:style-name="table_al">met dien verstande, dat voor een gedeelte van een kalenderjaar de leges per kwartaal worden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nlichtingen uit de basisregistratie van de gemeente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schoolraad van het openbaar onderwijs en de besturen van de bijzondere scholen voor lager onderwijs, voor zover de inlichtingen verband houden met het opsporen van leerplichtige k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38-1-1">
                    <text:list-item text:style-override="id1-3-2-4-5-1-4-38-1-1-1">
                      <text:number>a)</text:number>
                      <text:p text:style-name="table_al">zonder abonnement, voor elke inlichting</text:p>
                    </text:list-item>
                  </text:list>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5-1-4-39-1-1">
                    <text:list-item text:style-override="id1-3-2-4-5-1-4-39-1-1-1">
                      <text:number>b)</text:number>
                      <text:p text:style-name="table_al">bij abonnement met een geldigheidsduur van een kalenderj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40-1-1">
                    <text:list-item text:style-override="id1-3-2-4-5-1-4-40-1-1-1">
                      <text:number>-</text:number>
                      <text:p text:style-name="table_al">voor 100 inlichtingen</text:p>
                    </text:list-item>
                  </text:list>
                </table:table-cell>
                <table:table-cell table:style-name="cell_frame_all" table:number-rows-spanned="1" table:number-columns-spanned="1">
                  <text:p text:style-name="table_al">€ 211,15</text:p>
                </table:table-cell>
              </table:table-row>
              <table:table-row table:style-name="row">
                <table:table-cell table:style-name="cell_frame_all" table:number-rows-spanned="1" table:number-columns-spanned="1">
                  <text:list text:style-name="id1-3-2-4-5-1-4-41-1-1">
                    <text:list-item text:style-override="id1-3-2-4-5-1-4-41-1-1-1">
                      <text:number>-</text:number>
                      <text:p text:style-name="table_al">voor 500 inlichtingen</text:p>
                    </text:list-item>
                  </text:list>
                </table:table-cell>
                <table:table-cell table:style-name="cell_frame_all" table:number-rows-spanned="1" table:number-columns-spanned="1">
                  <text:p text:style-name="table_al">€ 907,40</text:p>
                </table:table-cell>
              </table:table-row>
              <table:table-row table:style-name="row">
                <table:table-cell table:style-name="cell_frame_all" table:number-rows-spanned="1" table:number-columns-spanned="1">
                  <text:list text:style-name="id1-3-2-4-5-1-4-42-1-1">
                    <text:list-item text:style-override="id1-3-2-4-5-1-4-42-1-1-1">
                      <text:number>c)</text:number>
                      <text:p text:style-name="table_al">bijzondere inlichting</text:p>
                    </text:list-item>
                  </text:list>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1">
                  <text:p text:style-name="table_al">C. Een selectie van gegevens uit de basis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electie bedraagt het basisbedrag</text:p>
                </table:table-cell>
                <table:table-cell table:style-name="cell_frame_all" table:number-rows-spanned="1" table:number-columns-spanned="1">
                  <text:p text:style-name="table_al">€ 443,50</text:p>
                </table:table-cell>
              </table:table-row>
              <table:table-row table:style-name="row">
                <table:table-cell table:style-name="cell_frame_all" table:number-rows-spanned="1" table:number-columns-spanned="1">
                  <text:p text:style-name="table_al">voor iedere regel van een selectie wordt het basisbedrag verhoogd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5-1-4-46-1-1">
                    <text:list-item text:style-override="id1-3-2-4-5-1-4-46-1-1-1">
                      <text:number>-</text:number>
                      <text:p text:style-name="table_al"> indien het een aanvraag betreft van één van de onder B genoemde instellingen, wordt het tarief gereduceerd tot 25%.</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Verstrekkingen uit het Kiezersregister &lt;geen onderdelen&g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Bestuursstukken &lt;geen onderdelen&g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objectgegevens voor de verkoop van de woning</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bodeminformatie over een perceel</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verstrekking van een verklaring omtrent gedrag natuurlijke personen, het tarief zoals dat voor deze dienst geregeld is in de laatst vastgestel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waarmerken van een document</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verklaring om in afwijking van de genoemde termijnen in artikel 16 van de Wet op de Lijkbezorging te mogen verbranden of begrave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text:p>
                  <text:p text:style-name="table_al">ieder daaraan besteed kwartier (tevens minimumtarief)</text:p>
                </table:table-cell>
                <table:table-cell table:style-name="cell_frame_all" table:number-rows-spanned="1" table:number-columns-spanned="1">
                  <text:p text:style-name="table_al">€ 20,6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aanvraag tot: het verlenen van een vergunning voor ingebruikname van een zelfstandige huurwoning met een rekenhuur tot de liberalisatiegrens, als bedoeld in artikel 2.1.1 en van een standplaats, zoals bedoeld in art. 2.10.2 van de huisvestingsverordening gemeente Purmerend 2021</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het in behandeling nemen van een aanvraag tot een urgentieverklaring</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verkrijgen van toestemming om naast de geborgde eerste hypotheek een tweede hypotheek te mogen vestigen onderhandhaving van de borgstelling van de verleende gemeentegarantie</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6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kansspelautomaten</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57,9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Als een aanvrager zijn aanvraag om een vergunn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ervan: 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4 weken na het in behandeling nemen ervan, maar voor het verlenen van de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8 Instemmingsbeslu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8</text:p>
                  <text:p text:style-name="table_al"/>
                </table:table-cell>
                <table:table-cell table:style-name="cell_frame_all" table:number-rows-spanned="1" table:number-columns-spanned="1">
                  <text:p text:style-name="table_al">Het basistarief voor het in behandeling nemen van:</text:p>
                  <text:list text:style-name="id1-3-2-4-9-1-4-2-2-2">
                    <text:list-item text:style-override="id1-3-2-4-9-1-4-2-2-2-1">
                      <text:number>-</text:number>
                      <text:p text:style-name="table_al">een aanvraag voor het verkrijgen van instemming</text:p>
                    </text:list-item>
                    <text:list-item text:style-override="id1-3-2-4-9-1-4-2-2-2-2">
                      <text:number>-</text:number>
                      <text:p text:style-name="table_al">een aanvraag voor het verkrijgen van een vergu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bedoeld in artikel 2.1 lid 1 van de Algemene verordening ondergrondse infrastructuur Purmerend 2016 bedraagt per aanvraag</text:p>
                </table:table-cell>
                <table:table-cell table:style-name="cell_frame_all" table:number-rows-spanned="1" table:number-columns-spanned="1">
                  <text:p text:style-name="table_al">€ 208,30</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Dit basistarief wordt verhoogd met een opslag,afhankelijk van de lengte van de te graven sleuf.De verhoging bedraagt;</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 2,80 per meter met een minimum van € 66,40 als de te gravensleuf een lengte heeft tussen de 0 en 100 meter;</text:p>
                </table:table-cell>
              </table:table-row>
              <table:table-row table:style-name="row">
                <table:table-cell table:style-name="cell_frame_all" table:number-rows-spanned="1" table:number-columns-spanned="1">
                  <text:p text:style-name="table_al">€ 2,10 per meter met een minimum van € 230 als de te graven sleuf een lengte heeft tussen de 101 en 500 meter;</text:p>
                </table:table-cell>
              </table:table-row>
              <table:table-row table:style-name="row">
                <table:table-cell table:style-name="cell_frame_all" table:number-rows-spanned="1" table:number-columns-spanned="1">
                  <text:p text:style-name="table_al">€ 1,75 per meter met een minimum van € 830 als de te gravensleuf een lengteheeft van meer dan 501 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melding als bedoeld in artikel 2.1 lid 2 en 4 van de Algemene verordening ondergrondse infrastructuur Purmerend 2016 bedraagt € 2,10 per melding Voor de berekening wordt het aantal meldingen aangehouden dat in het voorafgaande jaar door of namens de netwerkbeheerder gemeld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eglement verkeersregels en verkeerstekens 1990 (inrij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identele ontheffing: per dag tot maximaal vijf da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Lange termijn ontheffing: voor een periode langer dan vijf dagen en tot maximaal één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Met medisch advies</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Zonder medisch advies</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lengen van de geldigheid van een document als bedoeld in 1.19.2.1</text:p>
                </table:table-cell>
                <table:table-cell table:style-name="cell_frame_all" table:number-rows-spanned="1" table:number-columns-spanned="1">
                  <text:p text:style-name="table_al">Gelijk aan tarief verkrijgen</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tot het vervangen van een document als bedoeld in 1.19.2.1 in geval van verlies, diefstal, beschadiging of slijtage of duplicaat</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Als een aanvrager zijn aanvraag om een vergunning als bedoeld onder 1.19.1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4 weken na het in behandeling nemen ervan, maar voor het verlenen van de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6.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een beschikking op aanvraag, voor zover daarvoor niet elders in deze tabel of in een andere wettelijke regeling een tarief</text:p>
                  <text:p text:style-name="table_al">is opgenom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erpen openbare plaats/innemen stand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Tot het verlenen van een vergunning als bedoeld in artikel 2:10 van de Algemene plaatselijke verordening Purmerend2021 met betrekking tot voorwerpen op of aan een openbare plaats</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 voor het in behandeling nemen van een aanvraag tot het verlenen van een vergunning als bedoeld in artikel 5:18 van de Algemene plaatselijke verordening Purmerend 2021 met betrekking tot het innemen van een standplaats op de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geldigheidsduur van maximaal twee wek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geldigheidsduur langer dan twee weke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Als de aanvraag om een vergunning, als bedoeld onder 1.20.2.1 en 1.20.2.2, wordt ingediend na aanvang van de activiteit, wordt de op grond van deze artikelen verschuldigde leges verhoogd me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Als een aanvrager zijn aanvraag om een vergunning als bedoeld onder 1.20.2.1 en 1.20.2.2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4 weken na het in behandeling nemen ervan, maar voor het verlen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en besluiten in het kader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3 <text:span text:style-name="nadrukcur">In dit hoofdstuk wordt verstaan onder:</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0"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in die omschrijving : onder a genoemde Uniforme administratieve voorwaarden voor de uitvoering van werken en van technische installatiewerken 2012 verstaan de voorwaarden die bekendgemaakt zijn in Staatscourant 2012, 1567:-onder b. bedoelde bouwkosten , de kosten voor de fysieke realisatie (het bouwen)van het bouwwerk onder c. bedoelde prijs, de prijs exclusief omzetbelast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0"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hoofdstukken van deze tite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één of meer modaliteiten bedoeld in hoofdstuk 12.</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artikel 2.3.2 en 2.3.3 kan ook per activiteit of andere grondslag een legesbedrag worden gevord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2 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ee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dicatieverzoe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initiatief</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verminderd het bepaalde onder artikel 2.4.1. verschuldigde bedrag, bedraagt het tarief, indien zich tijdens de beoordeling van de in dat onderdeel bedoelde verzoek een advies van de gemeentelijke adviescommissie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20.000,-</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bouwkosten boven de €20.000,- wordt het tarief van € 266,15 verhoogd met een percentage van de bouwkosten van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5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 het deel van de bouwkosten</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ag voor een (ver)bouwproject, zoals bedoeld in artikel 2.5.1 betrekking heeft op de realisatie van een groen dak. dan bedraagt het tarief 50% van de verschuldigde leges zoals vermeld in artikel 2.5.1. met een maximum van € 50.000 per aanvraag. Om hiervoor in aanmerking te komen zijn de volgende voorwaarden van toepassing : - het gewicht van het vegetatiedak moet minimaal 60 kg/m2 bedragen en: de dikte van de substraatlaag moet minimaal 5 centimeter zijn: - het dak moet voor minimaal 70% worden afgedekt met het vegetatiedak. Aanspraak van deze korting op de leges is niet mogelijk als gebruik wordt gemaakt van de korting op de leges zoals genoemd in de artikelen 2.5.1.3., 2.5.1.4, 2.5.1.5 ,2.5.1.6.</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Leges zijn niet verschuldigd als een aanvraag voor een (ver)bouwproject, zoals bedoeld in artikel 2.5.1 uitsluitend betrekking heeft op een realisatie van een groen dak. Om hiervoor in aanmerking te komen gelden dezelfde voorwaarden als genoemd in artikel 2.5.1.1. aanspraak op deze korting op de leges is niet mogelijk als gebruik wordt gemaakt van de korting op de leges zoals genoemd in 2.5.1.3, 2.5.1.4., 2.5.1.5., 2.5.1.6.</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bij een aanvraag voor een nieuwbouwproject, zoals bedoeld in artikel 2.5.1 door middel van een BREEAM- beoordeling of een hiermee gelijkwaardige beoordeling, aangetoond kan worden dat significante duurzaamheidsmaatregelen worden getroffen dan bedraagt het tarief 50% van de verschuldigde leges zoals vermeld in artikel 2.5.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aanvraag voor een verbouwproject, zoals bedoeld in artikel 2.5.1, betrekking heeft op een bouwwerk met een utiliteitsfunctie met een aantoonbaar Energielabel A die voldoet aan paragraaf 5.1.2. van de Omgevingswet, dan bedraagt het tarief 50% van de verschuldigde leges zoals vermeld in artikel 2.5.1. De minder verschuldigde leges als gevolg van de kortingvan 50% bedraagt maximaal €100.000 per aanvraag.</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een aanvraag voor een verbouwproject, zoals bedoeld in artikel 2.5 lid 1, betrekking heeft op een bouwwerk met een woonfunctie met een aantoonbaar Energielabel A die voldoet aan paragraaf 5.1.2. van de Omgevingswet, dan bedraagt het tarief 50% van de verschuldigde leges zoals vermeld in artikel 2.5.1. De minder verschuldigde leges als gevolg van de korting van 50% bedraagt maximaal €100.000 per aanvraag.</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in combinatie met een verbouwproject als genoemd onder artikel 2.5.1.4 of 2.5.1.5 tevens sprake is van vervanging van een asbestdak, dan bedraagt het tarief 25% van de verschuldigde leges zoals vermeld onder artikel 2.5.1. De minder verschuldigde leges als gevolgvan de korting van 75% bedraagt maximaal €100.000 per aanvraag.</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 e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inclusief wijzigingsbevoegdheid en uitwerkingsplicht) over het deel van de bouwkosten: 2,5 % met een minimum van € 266,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over het deel van de bouwkosten: 3,10% met een minimum van €266,15</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4 Activiteiten met betrekkin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Rijksmonumentenactiviteit en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rijksmonumentenactiviteit of een omgevingsplanactiviteit , als bedoeld in artikel 5.1, eerste lid, aanhef en onder a en b , van de Omgevingswet, met betrekking tot een rijksmonument, provinciaal monument, gemeentelijkmonument, voorbeschermd rijksmonument, voorbeschermd provinciaal monument of voorbeschermd gemeentelijkmonumen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of voorbeschermd monument:</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rtikel 2.10.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 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oofdstuk 2, afdeling 22.3 van het Omgevingsplan gemeente Purmerend zoals opgenomen in artikel 7.1 van het Invoeringsbesluit Omgevingswet, of betrekking heeft op een of meer milieubelastende activiteiten, als bedoeld in artikel 5.1, tweede lid, aanhef en onder b,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6.6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945,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6 Lozings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12</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932,80</text:p>
                </table:table-cell>
              </table:table-row>
              <table:table-row table:style-name="row">
                <table:table-cell table:style-name="cell_frame_all" table:number-rows-spanned="2" table:number-columns-spanned="1">
                  <text:p text:style-name="table_al">
                    <text:span text:style-name="nadrukvet">2.13</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3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 bedraagt het tarief,onverminderd het bepaalde in de andere artikelen van dit hoofdstuk als het ook gaat om de in die artikelen bedoelde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raven in het gebied met een hoge of middelhoge archeologische verwachtingswaarde,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raven in het beperkingen gebied leidingen,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raven in een bijzonder landschapselement of gebied met aardkundige waarde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Omgevingsplanactiviteit: overige activiteiten beperkingengebied leidingen, landschapsel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ext:p text:style-name="table_al">a.aanbrengen of verwijderen van diepwortelende beplanting, </text:p>
                  <text:p text:style-name="table_al">b.indrijven van voorwerpen,</text:p>
                  <text:p text:style-name="table_al">c.ophogen van de grond, of </text:p>
                  <text:p text:style-name="table_al">d.verharden van de grond,</text:p>
                  <text:p text:style-name="table_al">bedraagt het tarief,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2" table:number-columns-spanned="1">
                  <text:p text:style-name="table_al">
                    <text:span text:style-name="nadrukvet">2.16</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2" table:number-columns-spanned="1">
                  <text:p text:style-name="table_al">
                    <text:span text:style-name="nadrukvet">2.17</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2" table:number-columns-spanned="1">
                  <text:p text:style-name="table_al">
                    <text:span text:style-name="nadrukvet">2.18</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2" table:number-columns-spanned="1">
                  <text:p text:style-name="table_al">
                    <text:span text:style-name="nadrukvet">2.19</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8 Overig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2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it hoofdstuk en voorgaande hoofdstukken van deze titel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9 Maatwerkvoorschif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22</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bouw-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het in stand houden van een bestaand bouwwerk, bedoeld in artikel 3.1 van het Besluit bouwwerken leefomgeving; </text:p>
                  <text:p text:style-name="table_al">2.bouwactiviteiten die het bouwen van nieuwe bouwwerken betreffen als bedoeld in artikel 4.1 van het Besluit bouwwerken leefomgeving;</text:p>
                  <text:p text:style-name="table_al">3.het gebruik van een bouwwerk, bedoeld in artikel 6.1 van het Besluit bouwwerken leefomgeving; of</text:p>
                  <text:p text:style-name="table_al">4.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55,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22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2.44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3.550,8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f meer maatwerkvoorschriften betrekking heeft op een andere milieubelastende activiteit dan bedoeld in artikel 2.32.1 , bedraagt het tarief als genoemd onder 2.3.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24</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3 en 2.34,bedraagt het tariefper maatwerkvoorschrift:</text:p>
                </table:table-cell>
                <table:table-cell table:style-name="cell_frame_all" table:number-rows-spanned="1" table:number-columns-spanned="1">
                  <text:p text:style-name="table_al">€ 88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2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11 Overige tariev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26</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Het tarief bedraagt voor het in behandeling nemen van een aanvraag om wijziging van een omgevingsvergunning een percentage van</text:p>
                  <text:p text:style-name="table_al">van de leges die oorspronkelijk verschuldigd wa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3.089,45</text:p>
                </table:table-cell>
              </table:table-row>
              <table:table-row table:style-name="row">
                <table:table-cell table:style-name="cell_frame_all" table:number-rows-spanned="2" table:number-columns-spanned="1">
                  <text:p text:style-name="table_al">
                    <text:span text:style-name="nadrukvet">2.28</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48 van toepassing is:</text:p>
                </table:table-cell>
                <table:table-cell table:style-name="cell_frame_all" table:number-rows-spanned="1" table:number-columns-spanned="1">
                  <text:p text:style-name="table_al">€ 266,15</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12 Modal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29</text:span>
                  </text:p>
                </table:table-cell>
                <table:table-cell table:style-name="cell_frame_all" table:number-rows-spanned="1" table:number-columns-spanned="1">
                  <text:p text:style-name="table_al">
                    <text:span text:style-name="nadrukvet">Buitenplanse omgevingsplanactiviteit niet zijnde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niet zijnde een bouwactiviteit als bedoeld in artikel 2.6, worden de op grond van artikel 2.7 of de hoofdstukken 4 tot en met 7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of voor een andere activiteit in strijd met het omgevingsplan verhoogd met:</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voor een aanvraag met oppervlakte kleiner dan 99 m2</text:p>
                </table:table-cell>
                <table:table-cell table:style-name="cell_frame_all" table:number-rows-spanned="1" table:number-columns-spanned="1">
                  <text:p text:style-name="table_al">€ 832,80</text:p>
                </table:table-cell>
              </table:table-row>
              <table:table-row table:style-name="row">
                <table:table-cell table:style-name="cell_frame_all" table:number-rows-spanned="1" table:number-columns-spanned="1">
                  <text:p text:style-name="table_al">voor een aanvraag met oppervlakte tot 100 m2 t/m 150m2</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voor een aanvraag met oppervlakte tot 151m2 t/m 1.000 m2</text:p>
                </table:table-cell>
                <table:table-cell table:style-name="cell_frame_all" table:number-rows-spanned="1" table:number-columns-spanned="1">
                  <text:p text:style-name="table_al">€ 3.331,30</text:p>
                </table:table-cell>
              </table:table-row>
              <table:table-row table:style-name="row">
                <table:table-cell table:style-name="cell_frame_all" table:number-rows-spanned="1" table:number-columns-spanned="1">
                  <text:p text:style-name="table_al">voor een aanvraag met oppervlakte groter dan 1.001 m2</text:p>
                </table:table-cell>
                <table:table-cell table:style-name="cell_frame_all" table:number-rows-spanned="1" table:number-columns-spanned="1">
                  <text:p text:style-name="table_al">€ 10.352,00</text:p>
                </table:table-cell>
              </table:table-row>
              <table:table-row table:style-name="row">
                <table:table-cell table:style-name="cell_frame_all" table:number-rows-spanned="2" table:number-columns-spanned="1">
                  <text:p text:style-name="table_al">
                    <text:span text:style-name="nadrukvet">2.30</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de op grond van de hoofdstukken 3 tot en met 8 verschuldigde leges verhoogd me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2" table:number-columns-spanned="1">
                  <text:p text:style-name="table_al">
                    <text:span text:style-name="nadrukvet">2.31</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73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0.3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352,0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text:p>
                </table:table-cell>
                <table:table-cell table:style-name="cell_frame_all" table:number-rows-spanned="1" table:number-columns-spanned="1">
                  <text:p text:style-name="table_al">voor een advies van de gemeentelijke adviescommissie als bedoeld in de Nota Omgevingskwaliteit 2020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bouwkosten tot €20.000,-</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bij bouwkosten boven de €20.000,- wordt het tarief van € 266,15 verhoogd met een percentage van de bouwkosten van</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Het tariefbedraagt voor het in behandeling nemen van een aanvraag tot het wijzigen van het omgevingsplan:</text:p>
                </table:table-cell>
                <table:table-cell table:style-name="cell_frame_all" table:number-rows-spanned="1" table:number-columns-spanned="1">
                  <text:p text:style-name="table_al">€ 10.352,00</text:p>
                </table:table-cell>
              </table:table-row>
              <table:table-row table:style-name="row">
                <table:table-cell table:style-name="cell_frame_all" table:number-rows-spanned="1" table:number-columns-spanned="1">
                  <text:p text:style-name="table_al">
                    <text:span text:style-name="nadrukcur">Hoofdstuk 13 Teruggaaf</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3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wordt het volgende tarief in rekening gebracht:</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ween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ervan: 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text:span text:style-name="nadrukvet">vier </text:span>weken na het in behandeling nemen ervan, maar voor het verlenen van de vergunning:</text:p>
                  <text:p text:style-name="table_al">van de voor de activiteit waarvoor de aanvraag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aanvraag als genoemd onder a en b, binnen 12 maanden na intrekking opnieuw wordt ingediend voor dezelfde activiteit of activiteiten en voor hetzelfde perceel waarop de eerdere aanvraag betrekking had, bestaat aanspraak op verrekening van de voor de eerdere ingediende aanvraa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Teruggaaf als gevolg van intrekking verleende omgevingsvergunning voor bouw-,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aanleg-, sloop-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voor de activiteit waarvoor de aanvraagis ingetrokk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Teruggaaf als gevolg van het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het volgende tarief in rekening gebracht:</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anvraag na een beslissing op bezwaar wordt geweigerd en binnen 12 maanden na weigering opnieuw wordt ingediend voor dezelfde activiteit of activiteiten en voor hetzelfde perceel waarop de eerdere aanvraag betrekking had, bestaat aanspraak op verrekening van de voor de eerdere ingediende aanvraa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it hoofdstuk wordt geen teruggaaf verleend van het legesdeel dat betrekking heeft op de modaliteiten genoemd in artikel 2.33 en 2.34 van hoofdstuk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66,1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nderein deze titel niet benoemde beschikking</text:p>
                </table:table-cell>
                <table:table-cell table:style-name="cell_frame_all" table:number-rows-spanned="1" table:number-columns-spanned="1">
                  <text:p text:style-name="table_al">€ 266,15</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793,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Purmerend 2021</text:p>
                </table:table-cell>
                <table:table-cell table:style-name="cell_frame_all" table:number-rows-spanned="1" table:number-columns-spanned="1">
                  <text:p text:style-name="table_al">€ 304,2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vergunning als bedoeld in artikel 2:28 van de Algemene plaatselijke verordening Purmerend 2021</text:p>
                </table:table-cell>
                <table:table-cell table:style-name="cell_frame_all" table:number-rows-spanned="1" table:number-columns-spanned="1">
                  <text:p text:style-name="table_al">€ 179,8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tot verlening van een vergunning met betrekking tot het hebben/plaatsen van terrassen als bedoeld in artikel 2:28 van de Algemene plaatselijke verordening Purmerend 2021</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en aanvraag tot het verlenen van een ontheffing van de sluitingstijd voor een openbare inrichting als bedoeldin artikel 2:29, tweede lid, van de Algemeneplaatselijke verordening Purmerend 2022</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geldig voor een periode langer dan twee weken met een maximale geldigheidsduur van één jaar</text:p>
                </table:table-cell>
                <table:table-cell table:style-name="cell_frame_all" table:number-rows-spanned="1" table:number-columns-spanned="1">
                  <text:p text:style-name="table_al">€ 190,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79,80</text:p>
                </table:table-cell>
              </table:table-row>
              <table:table-row table:style-name="row">
                <table:table-cell table:style-name="cell_frame_all" table:number-rows-spanned="3"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één leidinggevende</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voor elke volgende leidinggevende</text:p>
                </table:table-cell>
                <table:table-cell table:style-name="cell_frame_all" table:number-rows-spanned="1" table:number-columns-spanned="1">
                  <text:p text:style-name="table_al">€ 101,3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26,6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ls een aanvrager zijn aanvraag om een vergunning, ontheffing of wijziging van het aanhangsel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ervan, van de voor de activiteit waarvoor de aanvraag is ingediend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het in behandeling nemen ervan, maar voor het verlenen van devergunning 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Purmerend 2021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venement tot 500 bezoekers of deelnemers</text:p>
                </table:table-cell>
                <table:table-cell table:style-name="cell_frame_all" table:number-rows-spanned="1" table:number-columns-spanned="1">
                  <text:p text:style-name="table_al">€ 92,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evenement vanaf 500 tot 2.500 bezoekers of deelnemers</text:p>
                </table:table-cell>
                <table:table-cell table:style-name="cell_frame_all" table:number-rows-spanned="1" table:number-columns-spanned="1">
                  <text:p text:style-name="table_al">€ 247,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evenement vanaf 2.500 tot 5000 bezoekers of deelnemers</text:p>
                </table:table-cell>
                <table:table-cell table:style-name="cell_frame_all" table:number-rows-spanned="1" table:number-columns-spanned="1">
                  <text:p text:style-name="table_al">€ 480,2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evenement met meer dan 5.000 bezoekers of deelnemers</text:p>
                </table:table-cell>
                <table:table-cell table:style-name="cell_frame_all" table:number-rows-spanned="1" table:number-columns-spanned="1">
                  <text:p text:style-name="table_al">€ 1.547,9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ls een aanvrager zijn aanvraag om een vergunn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na vier weken na het in behandeling nemen ervan, maar voor het verlen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of verlengen van een vergunning voor een seksbedrijf als bedoeld in artikel 3:3 van de Algemene plaatselijke verordening:</text:p>
                </table:table-cell>
                <table:table-cell table:style-name="cell_frame_all" table:number-rows-spanned="1" table:number-columns-spanned="1">
                  <text:p text:style-name="table_al">€ 2.065,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wijzigen van de vergunning als bedoeld in 3.3 van de Algemene plaatselijke verordeing van de leges bedoeld in 3.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ls een aanvrager zijn aanvraag om een vergunning of wijziging van een vergunn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ervan, van de voor de activiteit waarvoor de aanvraag is ingetrokken verschuldigde leg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het in behandeling nemen ervan, maar voor het verlenen van de vergunning :</text:p>
                </table:table-cell>
                <table:table-cell table:style-name="cell_frame_all" table:number-rows-spanned="1" table:number-columns-spanned="1">
                  <text:p text:style-name="table_al">25%</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t het verlenen van een vergunning voor het onttrekken, van woonruimte aan de bestemming tot bewoning, het samenvoegen van woonruimte met andere woonruimte, het omzetten van zelfstandige woonruimte in onzelfstandige woonruimte, woonruimte te verbouwen tot twee of meer woonruimten of in die verbouwde staat te houden, als bedoeld in artikel 21, aanhef en onder a,b,c en d van de Huisvestingswet 2014 en als bedoeld in de vigerende Huisvestingsverordening van de gemeente Purmerend</text:p>
                </table:table-cell>
                <table:table-cell table:style-name="cell_frame_all" table:number-rows-spanned="1" table:number-columns-spanned="1">
                  <text:p text:style-name="table_al">€ 2.315,3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ls een aanvrager zijn aanvraag om een vergunning als genoemd onder artikel 3.4 van dit hoofdstuk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4 weken na het in behandeling nemen ervan, maar voor het verlen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Als een aanvrager zijn aanvraag om een ontheffing of wijziging van een ontheff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ervan, van de voor de activiteit waarvoor de aanvraag is ingetrokken verschuldigde leg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het in behandeling nemen ervan maar voor het verlenen van de vergunning l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als bedoeld in de artikelen 1.45 van de Wet kinderopvang tot opneming in het Landelijk Register Kinderopvang (L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exploitatie nemen van een gastouderbureau, kindercentrum (kinderdagverblijf of buitenschoolse opvang)</text:p>
                </table:table-cell>
                <table:table-cell table:style-name="cell_frame_all" table:number-rows-spanned="1" table:number-columns-spanned="1">
                  <text:p text:style-name="table_al">€ 2.269,7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aanbieden van gastouderopvang op het adres van de gastouder of op het adres van de vraagouder</text:p>
                </table:table-cell>
                <table:table-cell table:style-name="cell_frame_all" table:number-rows-spanned="1" table:number-columns-spanned="1">
                  <text:p text:style-name="table_al">€ 82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6,50</text:p>
                </table:table-cell>
              </table:table-row>
            </table:table>
            <text:p text:style-name="table_bottom"/>
          </text:section>
          <text:p text:style-name="al">Behoort bij besluit van de raad van 7 november 2024 </text:p>
          <text:p text:style-name="al">de raadsgriffier,</text:p>
          <text:p text:style-name="al"/>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02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1598971</meta:user-defined>
    <meta:user-defined meta:name="DCTERMS.alternative">Legesverordening Purmerend 2025</meta:user-defined>
    <dc:language>nl</dc:language>
    <meta:user-defined meta:name="OVERHEIDop.locatietype/OVERHEIDop.gebiedsmarkering">Gemeente</meta:user-defined>
    <meta:user-defined meta:name="DC.title">Verordening op de heffing en de invordering van Leges Purmerend 2025</meta:user-defined>
    <meta:user-defined meta:name="DCTERMS.W3CDTF/DCTERMS.available">2024-11-28</meta:user-defined>
    <meta:user-defined meta:name="DCTERMS.W3CDTF/OVERHEIDop.jaargang">2024</meta:user-defined>
    <meta:user-defined meta:name="OVERHEIDop.publicationIssue">500263</meta:user-defined>
    <meta:user-defined meta:name="OVERHEIDop.betreftRegeling">CVDR727777_1</meta:user-defined>
    <meta:user-defined meta:name="xs:date/OVERHEIDop.startdatum">2024-11-29</meta:user-defined>
    <meta:user-defined meta:name="OVERHEIDop.GmbID/DC.identifier">gmb-2024-500263</meta:user-defined>
    <meta:user-defined meta:name="OVERHEIDop.versieInformatie"/>
  </office:meta>
</office:document-meta>
</file>