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Adelaarslaan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Adelaarslaan 24 met identificatiecode NL.IMRO.0200.bp1536-vas1 is op 15 november 2024 onherroepelijk geworden. Het bestemmingsplan betreft de mogelijkheid een appartementencomplex met 38 appartementen te realiseren.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www.omgevingswet.overheid.nl/regels-op-de-kaart</text:a>. </text:p>
            <text:p text:style-name="common-al">Het bestemmingsplan is ook digitaal in te zien bij het Apeldoorns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4 december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26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6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36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Adelaarslaan 24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262</meta:user-defined>
    <meta:user-defined meta:name="OVERHEIDop.GmbID/DC.identifier">gmb-2024-500262</meta:user-defined>
    <meta:user-defined meta:name="OVERHEIDop.versieInformatie"/>
  </office:meta>
</office:document-meta>
</file>