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4578, Kronehoefstraat 36A 5622A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4578 </text:p>
            <text:p text:style-name="common-al"> Omschrijving: verbouwen van de woning naar 2 zelfstandige wooneenhed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ronehoefstraat 36A 5622AC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026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2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2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578</meta:user-defined>
    <meta:user-defined meta:name="DCTERMS.abstract">verbouwen van de woning naar 2 zelfstandige wooneenheden</meta:user-defined>
    <dc:language>nl</dc:language>
    <meta:user-defined meta:name="OVERHEIDop.locatietype/OVERHEIDop.gebiedsmarkering">Punt</meta:user-defined>
    <meta:user-defined meta:name="DC.title">Verlenging termijn omgevingsvergunning: EHV-ZP2023-004578, Kronehoefstraat 36A 5622AC Eindhoven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026</meta:user-defined>
    <meta:user-defined meta:name="OVERHEIDop.GmbID/DC.identifier">gmb-2024-50026</meta:user-defined>
    <meta:user-defined meta:name="OVERHEIDop.versieInformatie"/>
  </office:meta>
</office:document-meta>
</file>