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rheezerweg 27 6021CN Bud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25-11-2024 het besluit genomen om de aanvraag omgevingsvergunning met zaaknummer <text:span text:style-name="nadrukvet">70786</text:span> buiten behandeling te laten.</text:p>
            <text:p text:style-name="common-al">De zaak betreft locatie Maarheezerweg 27 6021CN Budel en heeft de omschrijving "Aanleg voedselbos".</text:p>
            <text:p text:style-name="common-al">Indien u belanghebbende kunt u bezwaar maken tegen dit besluit.</text:p>
            <text:p text:style-name="common-al">De termijn voor het indienen van een bezwaar start op 26-11-2024 en duurt 6 weken, tot en met 7-1-2024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025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5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5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0786</meta:user-defined>
    <meta:user-defined meta:name="DCTERMS.abstract">Aanleg voedselbos - Maarheerzerweg 27 Budel - Dso verzoeknummer 202406120096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 Maarheezerweg 27 6021CN Budel buiten behandeling stell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259</meta:user-defined>
    <meta:user-defined meta:name="OVERHEIDop.GmbID/DC.identifier">gmb-2024-500259</meta:user-defined>
    <meta:user-defined meta:name="OVERHEIDop.versieInformatie"/>
  </office:meta>
</office:document-meta>
</file>