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TECHNISCH BOUWEN – LINDELAAN 2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Lindelaan 29 Helvoirt, moderniseren van de woning, Z24-28465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025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TECHNISCH BOUWEN – LINDELAAN 29 HELVOIR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258</meta:user-defined>
    <meta:user-defined meta:name="OVERHEIDop.GmbID/DC.identifier">gmb-2024-500258</meta:user-defined>
    <meta:user-defined meta:name="OVERHEIDop.versieInformatie"/>
  </office:meta>
</office:document-meta>
</file>