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 intrekkingsverzoek omgevingsvergunning –varkenshouderij- Bekersberg 4a te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de gemeente Oirschot maakt bekend dat het in het kader van de Omgevingswet de volgende aanvraag van derden voor het geheel intrekken van de omgevingsvergunning, waarbij de reguliere voorbereidingsprocedure van toepassing is, heeft ontvangen. </text:p>
            <text:p text:style-name="common-al">Bedrijf: Varkenshouderij</text:p>
            <text:p text:style-name="common-al">Locatie: Bekersberg 4a, te Oirschot</text:p>
            <text:p text:style-name="common-al">Activiteit: Veehouderij (mba)</text:p>
            <text:p text:style-name="common-al">Voor: het intrekken van de OBM-vergunning (d.d. 29 november 2016) en melding (d.d.2 september 2024)</text:p>
            <text:p text:style-name="common-al">Aanvraagdatum: 23 september 2024</text:p>
            <text:p text:style-name="common-al">Zaaknummer: Z-2024-017624</text:p>
            <text:p text:style-name="common-al">Nadat wij een besluit hebben genomen wordt u in de gelegenheid gesteld om uw bezwaren kenbaar te maken. </text:p>
            <text:p text:style-name="common-al">
            <text:span text:style-name="nadrukvet">Informatie</text:span>
          </text:p>
            <text:p text:style-name="common-al">Aan deze procedure is het zaaknummer Z-2024-017624 gekoppeld. U dient bij correspondentie dit zaaknummer te vermelden. Indien u gebruikmaakt van e-mail, dan verzoeken wij u het zaaknummer in de onderwerpregel te plaatsen. Op deze manier wordt uw correspondentie meteen gekoppeld aan het zaaknummer in het zaaksysteem. De correspondentie middels e-mail dient u te richten aan info@odzo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025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5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5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7624</meta:user-defined>
    <dc:language>nl</dc:language>
    <meta:user-defined meta:name="OVERHEIDop.locatietype/OVERHEIDop.gebiedsmarkering">Adres</meta:user-defined>
    <meta:user-defined meta:name="DC.title">Gemeente Oirschot – intrekkingsverzoek omgevingsvergunning –varkenshouderij- Bekersberg 4a te Oirschot</meta:user-defined>
    <meta:user-defined meta:name="DCTERMS.W3CDTF/DCTERMS.available">2024-11-28</meta:user-defined>
    <meta:user-defined meta:name="DCTERMS.W3CDTF/OVERHEIDop.jaargang">2024</meta:user-defined>
    <meta:user-defined meta:name="OVERHEIDop.publicationIssue">500256</meta:user-defined>
    <meta:user-defined meta:name="OVERHEIDop.GmbID/DC.identifier">gmb-2024-500256</meta:user-defined>
    <meta:user-defined meta:name="OVERHEIDop.versieInformatie"/>
  </office:meta>
</office:document-meta>
</file>