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quesweg te Goes (GOE00 K 540) - Aanvraag omgevingsvergunning voor het bouwen van een garag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4 een aanvraag hebben ontvangen voor een omgevingsvergunning op de locatie Marquesweg te Goes (GOE00 K 540). De aanvraag is geregistreerd onder zaaknummer Z2024-00003135. De aanvraag betreft:</text:p>
            <text:p text:style-name="common-al">het bouwen van een garagepa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2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5</meta:user-defined>
    <meta:user-defined meta:name="DCTERMS.abstract">Marquesweg te Goes (GOE00 K 540) - Aanvraag omgevingsvergunning voor het bouwen van een garagepark</meta:user-defined>
    <dc:language>nl</dc:language>
    <meta:user-defined meta:name="OVERHEIDop.locatietype/OVERHEIDop.gebiedsmarkering">Vlak</meta:user-defined>
    <meta:user-defined meta:name="DC.title">Marquesweg te Goes (GOE00 K 540) - Aanvraag omgevingsvergunning voor het bouwen van een garagepark</meta:user-defined>
    <meta:user-defined meta:name="DCTERMS.W3CDTF/DCTERMS.available">2024-11-28</meta:user-defined>
    <meta:user-defined meta:name="DCTERMS.W3CDTF/OVERHEIDop.jaargang">2024</meta:user-defined>
    <meta:user-defined meta:name="OVERHEIDop.publicationIssue">500253</meta:user-defined>
    <meta:user-defined meta:name="OVERHEIDop.GmbID/DC.identifier">gmb-2024-500253</meta:user-defined>
    <meta:user-defined meta:name="OVERHEIDop.versieInformatie"/>
  </office:meta>
</office:document-meta>
</file>