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45970) Carel Vosmaerstraat 58 Voorburg plaatsen van een afval- of puincontainer op 2 december 2024 tot 02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2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2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45970) Carel Vosmaerstraat 58 Voorburg plaatsen van een afval- of puincontainer op 2 december 2024 tot 02 januari 202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52</meta:user-defined>
    <meta:user-defined meta:name="OVERHEIDop.GmbID/DC.identifier">gmb-2024-500252</meta:user-defined>
    <meta:user-defined meta:name="OVERHEIDop.versieInformatie"/>
  </office:meta>
</office:document-meta>
</file>