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gebruik naar horeca en detailhandel op de locatie Haltestraat 30   Zandvoort, ingekomen 20 november 2024, zaaknummer ODIJ-Z-24-15226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wijzigen gebruik naar horeca en detailhandel op de locatie Haltestraat 30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025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5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5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wijzigen gebruik naar horeca en detailhandel op de locatie Haltestraat 30   Zandvoort, ingekomen 20 november 2024, zaaknummer ODIJ-Z-24-152266</meta:user-defined>
    <meta:user-defined meta:name="DCTERMS.W3CDTF/DCTERMS.available">2024-11-28</meta:user-defined>
    <meta:user-defined meta:name="DCTERMS.W3CDTF/OVERHEIDop.jaargang">2024</meta:user-defined>
    <meta:user-defined meta:name="OVERHEIDop.publicationIssue">500250</meta:user-defined>
    <meta:user-defined meta:name="OVERHEIDop.GmbID/DC.identifier">gmb-2024-500250</meta:user-defined>
    <meta:user-defined meta:name="OVERHEIDop.versieInformatie"/>
  </office:meta>
</office:document-meta>
</file>