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olenerf 1-11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november 2024 een aanvraag ontvangen voor het deels slopen van een gebouw en het aanpassen van een gevel op de locatie Molenerf 1-11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024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4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4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3600</meta:user-defined>
    <meta:user-defined meta:name="DCTERMS.abstract">het deels slopen van een gebouw en het aanpassen van een gevel, Molenerf 1-11 in Uithuizen (26 november 2024)</meta:user-defined>
    <dc:language>nl</dc:language>
    <meta:user-defined meta:name="OVERHEIDop.locatietype/OVERHEIDop.gebiedsmarkering">Vlak</meta:user-defined>
    <meta:user-defined meta:name="DC.title">Ontvangst aanvraag omgevingsvergunning, Molenerf 1-11 in Uithuiz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248</meta:user-defined>
    <meta:user-defined meta:name="OVERHEIDop.GmbID/DC.identifier">gmb-2024-500248</meta:user-defined>
    <meta:user-defined meta:name="OVERHEIDop.versieInformatie"/>
  </office:meta>
</office:document-meta>
</file>