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jverweg 16 7681CZ Vroomshoop, plaatsen van een dakkapel (ontvangen op 24-11-2024, zaaknummer TR-Z2024-00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Vijverweg 16 7681CZ Vroomshoop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24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2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jverweg 16 7681CZ Vroomshoop, plaatsen van een dakkapel (ontvangen op 24-11-2024, zaaknummer TR-Z2024-00188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47</meta:user-defined>
    <meta:user-defined meta:name="OVERHEIDop.GmbID/DC.identifier">gmb-2024-500247</meta:user-defined>
    <meta:user-defined meta:name="OVERHEIDop.versieInformatie"/>
  </office:meta>
</office:document-meta>
</file>