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DIVERSE LOCATIES IN DE GEMEENTE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Kappen van tien dode bomen, Een dode Es boom in het bosschage in het Sportpark Helvoirt naast de tennisbaan, een dode Ruwe berk in het groenstrook tegenover Klein Brabant ter hoogte van nummer 161, een Eenbladige es in de groenstrook achter Klein Brabant ter hoogte van nummer 142, een dode grove Den tegenover Boslaan ter hoogte van nummer 30, een dode Zilverlinde aan de Kerkweg te Cromvoirt, een stervende Meelbes op de parkeerplaats naast Klein Brabant ter hoogte van nummer 1, twee dode Zoete kers en twee afstervende Zoete Kers in het speeltuin aan de Kleine Weidehoeve, Diverse locaties in de Gemeente Vught, kappen 10 dode bomen, - Z24-282297</text:p>
            <text:p text:style-name="common-al">De vergunning is verzonden op 25 nov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0024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4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4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VUGHT – VERLEENDE OMGEVINGSVERGUNNING KAPPEN – DIVERSE LOCATIES IN DE GEMEENTE VUGHT</meta:user-defined>
    <meta:user-defined meta:name="DCTERMS.W3CDTF/DCTERMS.available">2024-12-04</meta:user-defined>
    <meta:user-defined meta:name="DCTERMS.W3CDTF/OVERHEIDop.jaargang">2024</meta:user-defined>
    <meta:user-defined meta:name="OVERHEIDop.publicationIssue">500244</meta:user-defined>
    <meta:user-defined meta:name="OVERHEIDop.GmbID/DC.identifier">gmb-2024-500244</meta:user-defined>
    <meta:user-defined meta:name="OVERHEIDop.versieInformatie"/>
  </office:meta>
</office:document-meta>
</file>