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nieuw te bouwen bedrijfshal  nabij Langeweg  Zuidland, Verzoeklocatie 2024112500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nieuw te bouwen bedrijfsha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angeweg</text:p>
            <text:p text:style-name="common-al">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92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024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9274</meta:user-defined>
    <meta:user-defined meta:name="DCTERMS.abstract">Het nieuw te bouw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nieuw te bouwen bedrijfshal  nabij Langeweg  Zuidland, Verzoeklocatie 2024112500227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41</meta:user-defined>
    <meta:user-defined meta:name="OVERHEIDop.GmbID/DC.identifier">gmb-2024-500241</meta:user-defined>
    <meta:user-defined meta:name="OVERHEIDop.versieInformatie"/>
  </office:meta>
</office:document-meta>
</file>