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draagmuur en plaatsen van steunbalk (gemeentelijk monument), Van Ittersumstraat 125, 8012TK Zwolle [Zaaknummer 0193ESUITE2160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Van Ittersumstraat 125, 8012TK Zwolle</text:p>
            <text:p text:style-name="common-al">
            <text:span text:style-name="nadrukvet">Zaakomschrijving:</text:span> het slopen van een draagmuur en het plaatsen van een steunbalk (gemeentelijk monument)</text:p>
            <text:p text:style-name="common-al">
            <text:span text:style-name="nadrukvet">Zaaknummer:</text:span> 0193ESUITE216052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605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60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2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0522024</meta:user-defined>
    <meta:user-defined meta:name="DCTERMS.abstract">het slopen van een draagmuur en het plaatsen van een steunbalk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lopen draagmuur en plaatsen van steunbalk (gemeentelijk monument), Van Ittersumstraat 125, 8012TK Zwolle [Zaaknummer 0193ESUITE2160522024]</meta:user-defined>
    <meta:user-defined meta:name="DCTERMS.W3CDTF/DCTERMS.available">2024-11-28</meta:user-defined>
    <meta:user-defined meta:name="DCTERMS.W3CDTF/OVERHEIDop.jaargang">2024</meta:user-defined>
    <meta:user-defined meta:name="OVERHEIDop.publicationIssue">500240</meta:user-defined>
    <meta:user-defined meta:name="OVERHEIDop.GmbID/DC.identifier">gmb-2024-500240</meta:user-defined>
    <meta:user-defined meta:name="OVERHEIDop.versieInformatie"/>
  </office:meta>
</office:document-meta>
</file>