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Dorpsstraat 300   Wormer, DSO nummer 2024112101381, zaaknummer ODIJ-Z-24-15231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Wormerland. De melding is gedaan voor de activiteit graven in bodem met een kwaliteit boven de interventiewaarde bodemkwaliteit op de locatie Dorpsstraat 300   Wormer.</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ormerland.nl/contact-openingstijden" xlink:type="simple">www.wormerla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ormerland.nl/contact-openingstijden" xlink:type="simple">www.wormer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500238</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238</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238</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ormerland</meta:user-defined>
    <meta:user-defined meta:name="OVERHEIDop.Rubriek/DC.type">omgevingsvergunning</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Dorpsstraat 300   Wormer, DSO nummer 2024112101381, zaaknummer ODIJ-Z-24-152314</meta:user-defined>
    <meta:user-defined meta:name="DCTERMS.W3CDTF/DCTERMS.available">2024-11-28</meta:user-defined>
    <meta:user-defined meta:name="DCTERMS.W3CDTF/OVERHEIDop.jaargang">2024</meta:user-defined>
    <meta:user-defined meta:name="OVERHEIDop.publicationIssue">500238</meta:user-defined>
    <meta:user-defined meta:name="OVERHEIDop.GmbID/DC.identifier">gmb-2024-500238</meta:user-defined>
    <meta:user-defined meta:name="OVERHEIDop.versieInformatie"/>
  </office:meta>
</office:document-meta>
</file>