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en betreft het wijzigen van enkele milieubelastende activiteiten (MBA) op de locatie Albert Schweitzerplaats 25 te Dordrecht zaaknummer Z-24-4472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maatwerkvoorschriften betreft het wijzigen van enkele milieubelastende activiteiten (MBA)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2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en betreft het wijzigen van enkele milieubelastende activiteiten (MBA) op de locatie Albert Schweitzerplaats 25 te Dordrecht zaaknummer Z-24-447217</meta:user-defined>
    <meta:user-defined meta:name="DCTERMS.W3CDTF/DCTERMS.available">2024-11-28</meta:user-defined>
    <meta:user-defined meta:name="DCTERMS.W3CDTF/OVERHEIDop.jaargang">2024</meta:user-defined>
    <meta:user-defined meta:name="OVERHEIDop.publicationIssue">500234</meta:user-defined>
    <meta:user-defined meta:name="OVERHEIDop.GmbID/DC.identifier">gmb-2024-500234</meta:user-defined>
    <meta:user-defined meta:name="OVERHEIDop.versieInformatie"/>
  </office:meta>
</office:document-meta>
</file>