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, 6417AG Heerlen. Aanvraag omgevingsvergunning: het vestigen van een fysio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27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vestigen van een fysiopraktijk</text:span>
          </text:p>
            <text:p text:style-name="common-al">
            <text:span text:style-name="nadrukvet">Datum ontvangst : 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2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7</meta:user-defined>
    <meta:user-defined meta:name="DCTERMS.abstract">Betreft: aanvraag op locatie Nieuwhuisstraat 1, 6417A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huisstraat 1, 6417AG Heerlen. Aanvraag omgevingsvergunning: het vestigen van een fysioprakt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33</meta:user-defined>
    <meta:user-defined meta:name="OVERHEIDop.GmbID/DC.identifier">gmb-2024-500233</meta:user-defined>
    <meta:user-defined meta:name="OVERHEIDop.versieInformatie"/>
  </office:meta>
</office:document-meta>
</file>