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twee bomen (berk en een peer), [DPV00E03630] Diepenveen E 3630, Koerkampsweg 6, 7434RE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1-2024</text:p>
            <text:p text:style-name="common-al">
            <text:span text:style-name="nadrukvet">Locatie:</text:span> [DPV00E03630] Diepenveen E 3630, Koerkampsweg 6, 7434RE Lettele</text:p>
            <text:p text:style-name="common-al">
            <text:span text:style-name="nadrukvet">Zaakomschrijving:</text:span> het kappen twee bomen (berk en een peer)</text:p>
            <text:p text:style-name="common-al">
            <text:span text:style-name="nadrukvet">Zaaknummer:</text:span> Z2024-000100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0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0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023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3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3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087</meta:user-defined>
    <meta:user-defined meta:name="DCTERMS.abstract">het kappen twee bomen (berk en een pe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twee bomen (berk en een peer), [DPV00E03630] Diepenveen E 3630, Koerkampsweg 6, 7434RE Lettel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232</meta:user-defined>
    <meta:user-defined meta:name="OVERHEIDop.GmbID/DC.identifier">gmb-2024-500232</meta:user-defined>
    <meta:user-defined meta:name="OVERHEIDop.versieInformatie"/>
  </office:meta>
</office:document-meta>
</file>