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Wouwermanstraat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Wouwermanstraat ter hoogte van 142: 9 oktober 2024 Tijdens een controle op 9 oktober 2024 omstreeks 8:22 uur heeft een gemeentelijk toezichthouder van het bedrijfsonderdeel Handhavingsorganisatie van de Dienst Stadsbeheer, op de Wouwermanstraat ter hoogte van nummer 142, geconstateerd dat een bromfietswrak, met kenteken D-212-TG, langer dan drie (achtereenvolgende) dagen op de weg staat. Dit is in strijd met APV artikel 5:12 lid 2 van de Algemene plaatselijke verordening voor de gemeente Den Haag. Wij verzoeken de eigenaar van bromfietswrak dit te verwijderen en contact op te nemen met het Team Bestuurlijke Handhaving, te bereiken via het telefoonnummer 14070 of e-mail: SBHAPV@denhaag.nl. Indien de bromfietswrak na de publicatietermijn wederom wordt geconstateerd, zal bromfietswrak worden verwijderd van de openbare weg. Het bromfietswrak wordt dan tijdelijk opgeslagen en zal, afhankelijk van de taxatiewaarde, uiteindelijk vernietigd worden. Nadrukkelijk brengen wij onder uw aandacht dat de kosten die wij moeten maken en die verbonden zijn aan de toepassing van de bestuursdwang op grond van artikel 5:25 van de Awb geheel op de overtreder worden verhaald. </text:p>
            <text:p text:style-name="common-al"/>
            <text:p text:style-name="common-al">Ons kenmerk: HPE2404185</text:p>
            <text:p text:style-name="tussenkopcur">
            <text:span text:style-name="nadrukvet">Stadsdeel:</text:span>
          </text:p>
            <text:p text:style-name="tussenkopcur">
            <text:span text:style-name="nadrukvet">Locatie(s)</text:span>
          </text:p>
            <text:p text:style-name="common-al">ter hoogte van Wouwermanstraat 142</text:p>
            <text:p text:style-name="tussenkopcur">
            <text:span text:style-name="nadrukvet">Ontvangstdatum aanvraag:</text:span>
          </text:p>
            <text:p text:style-name="common-al">10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2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185/9001066</meta:user-defined>
    <meta:user-defined meta:name="DCTERMS.abstract">Bromfietswrak, Wouwermanstraat ter hoogte van 142:  9 oktober 2024  Tijdens een controle op 9 oktober 2024 omstreeks 8:22 uur heeft een gemeentelijk toezichthouder van het bedrijfsonderdeel Handhavingsorganisatie van de Dienst Stadsbeheer, op de Wouwermanstraat ter hoogte van num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Wouwermanstraat 142 te Den Haag</meta:user-defined>
    <meta:user-defined meta:name="DCTERMS.W3CDTF/DCTERMS.available">2024-11-28</meta:user-defined>
    <meta:user-defined meta:name="DCTERMS.W3CDTF/OVERHEIDop.jaargang">2024</meta:user-defined>
    <meta:user-defined meta:name="OVERHEIDop.publicationIssue">500231</meta:user-defined>
    <meta:user-defined meta:name="OVERHEIDop.GmbID/DC.identifier">gmb-2024-500231</meta:user-defined>
    <meta:user-defined meta:name="OVERHEIDop.versieInformatie"/>
  </office:meta>
</office:document-meta>
</file>