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een bestaande berging en aanbouwen van een fietsschuurtje op locatie Achtmaalseweg 112, 4881 V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566 voor het uitbreiden van een bestaande berging en aanbouwen van een fietsschuurtje op locatie Achtmaalseweg 112, 4881 VN Zundert. De vergunning is verleend en verzonden op 29-01-2024.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56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002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300566</meta:user-defined>
    <dc:language>nl</dc:language>
    <meta:user-defined meta:name="OVERHEIDop.locatietype/OVERHEIDop.gebiedsmarkering">Punt</meta:user-defined>
    <meta:user-defined meta:name="DC.title">Kennisgeving besluit op aanvraag omgevingsvergunning voor het uitbreiden van een bestaande berging en aanbouwen van een fietsschuurtje op locatie Achtmaalseweg 112, 4881 VN Zundert</meta:user-defined>
    <meta:user-defined meta:name="DCTERMS.W3CDTF/DCTERMS.available">2024-02-01</meta:user-defined>
    <meta:user-defined meta:name="DCTERMS.W3CDTF/OVERHEIDop.jaargang">2024</meta:user-defined>
    <meta:user-defined meta:name="OVERHEIDop.publicationIssue">50023</meta:user-defined>
    <meta:user-defined meta:name="OVERHEIDop.GmbID/DC.identifier">gmb-2024-50023</meta:user-defined>
    <meta:user-defined meta:name="OVERHEIDop.versieInformatie"/>
  </office:meta>
</office:document-meta>
</file>