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12, 7315 CM Apeldoorn, het plaatsen van buitengevel isolatie en veranderen constructie 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4</text:p>
            <text:p text:style-name="common-al">Zaaknummer:  020055100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2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0048</meta:user-defined>
    <dc:language>nl</dc:language>
    <meta:user-defined meta:name="OVERHEIDop.locatietype/OVERHEIDop.gebiedsmarkering">Punt</meta:user-defined>
    <meta:user-defined meta:name="DC.title">Aanvraag Omgevingsvergunning Korteweg 12, 7315 CM Apeldoorn, het plaatsen van buitengevel isolatie en veranderen constructie in wo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27</meta:user-defined>
    <meta:user-defined meta:name="OVERHEIDop.GmbID/DC.identifier">gmb-2024-500227</meta:user-defined>
    <meta:user-defined meta:name="OVERHEIDop.versieInformatie"/>
  </office:meta>
</office:document-meta>
</file>