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het voorhuis (gedeeltelijk) en de bijgebouwen Oude Rijksweg 208 7951DP Staphorst, Staphorst AQ 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Oude Rijksweg 208 7951DP Staphorst, Staphorst AQ 1125</text:p>
            <text:p text:style-name="common-al">
            <text:span text:style-name="nadrukvet">Zaakomschrijving:</text:span> Het slopen van het voorhuis (gedeeltelijk) en de bijgebouwen</text:p>
            <text:p text:style-name="common-al">
            <text:span text:style-name="nadrukvet">Zaaknummer:</text:span> Z/STH24/021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022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2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2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4/021572</meta:user-defined>
    <meta:user-defined meta:name="DCTERMS.abstract">Het slopen van het voorhuis (gedeeltelijk) en d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het voorhuis (gedeeltelijk) en de bijgebouwen Oude Rijksweg 208 7951DP Staphorst, Staphorst AQ 112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0221</meta:user-defined>
    <meta:user-defined meta:name="OVERHEIDop.GmbID/DC.identifier">gmb-2024-500221</meta:user-defined>
    <meta:user-defined meta:name="OVERHEIDop.versieInformatie"/>
  </office:meta>
</office:document-meta>
</file>