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 op het perceel Dennelaan 1a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835879.</text:p>
            <text:p text:style-name="common-al">Locatie: Dennelaan 1a</text:p>
            <text:p text:style-name="common-al">Projectomschrijving: het bouwen van een woonhuis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5-11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0022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2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2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7161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Verleende omgevingsvergunning voor het bouwen van een woonhuis op het perceel Dennelaan 1a te Waalre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0220</meta:user-defined>
    <meta:user-defined meta:name="OVERHEIDop.GmbID/DC.identifier">gmb-2024-500220</meta:user-defined>
    <meta:user-defined meta:name="OVERHEIDop.versieInformatie"/>
  </office:meta>
</office:document-meta>
</file>