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lipperweg-Patrijzenlaan    Heemstede, DSO nummer 2024112100417, zaaknummer ODIJ-Z-24-1522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eemstede. De melding is gedaan voor de activiteit toepassen van grond of baggerspecie op of in de landbodem op de locatie Glipperweg-Patrijzenlaan    Heemst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021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1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1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lipperweg-Patrijzenlaan    Heemstede, DSO nummer 2024112100417, zaaknummer ODIJ-Z-24-152290</meta:user-defined>
    <meta:user-defined meta:name="DCTERMS.W3CDTF/DCTERMS.available">2024-11-28</meta:user-defined>
    <meta:user-defined meta:name="DCTERMS.W3CDTF/OVERHEIDop.jaargang">2024</meta:user-defined>
    <meta:user-defined meta:name="OVERHEIDop.publicationIssue">500218</meta:user-defined>
    <meta:user-defined meta:name="OVERHEIDop.GmbID/DC.identifier">gmb-2024-500218</meta:user-defined>
    <meta:user-defined meta:name="OVERHEIDop.versieInformatie"/>
  </office:meta>
</office:document-meta>
</file>