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Koningin Julianalaan 38, 5582J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49573.</text:p>
            <text:p text:style-name="common-al">Locatie: Koningin Julianalaan 38, 5582JX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021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72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Koningin Julianalaan 38, 5582JX Waal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215</meta:user-defined>
    <meta:user-defined meta:name="OVERHEIDop.GmbID/DC.identifier">gmb-2024-500215</meta:user-defined>
    <meta:user-defined meta:name="OVERHEIDop.versieInformatie"/>
  </office:meta>
</office:document-meta>
</file>