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wekelijkse bingo-avonden op woensdagavond in 2025 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organiseren van wekelijkse bingo-avonden </text:span>
                <text:span text:style-name="nadrukvet">op woensdagavond in 2025</text:span>
              </text:p>
                <text:p text:style-name="al">De bingo-avonden worden gehouden in het Dorpshuis, Grotenhof 2 in Lieshout. (Verzonden op 13 november 2024)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last-al">uw naam, adres, de datum van uw brief, met welke beslissing u het niet mee eens bent, waarom u het niet eens bent met de beslissing,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02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wekelijkse bingo-avonden op woensdagavond in 2025 in het Dorpshuis aan Grotenhof 2 te Lies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04</meta:user-defined>
    <meta:user-defined meta:name="OVERHEIDop.GmbID/DC.identifier">gmb-2024-500204</meta:user-defined>
    <meta:user-defined meta:name="OVERHEIDop.versieInformatie"/>
  </office:meta>
</office:document-meta>
</file>