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 Kennisgeving voornemen wijziging omgevingsplan Alphen, Dijkgraaf de Leeuwweg 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 regelt dit omgevingsplan?</text:span>
          </text:p>
            <text:p text:style-name="common-al">Het plan voornemen betreft het realiseren van een extra woning op het perceel van de Dijkgraaf de Leeuwweg 26 te Alphen (de twee voormalige varkensstallen worden gesloopt, daar komt één nieuwe woning met bijgebouw voor in de plaats). </text:p>
            <text:p text:style-name="common-al">
            <text:span text:style-name="nadrukvet"/>
          </text:p>
            <text:p text:style-name="common-al">
            <text:span text:style-name="nadrukvet">Hoe gaat het verder? </text:span>
          </text:p>
            <text:p text:style-name="common-al">Het plan wordt inhoudelijk beoordeeld. De initiatiefnemer maakt een verslag van het participatietraject en stuurt dit naar de gemeente. De gemeente betrekt het verslag bij de verdere besluitvorming. Vervolgens komt het ontwerp omgevingsplan 6 weken ter inzage. Dan is het mogelijk om te reageren op het plan. Via een bekendmaking op <text:a xlink:href="https://eur05.safelinks.protection.outlook.com/?url=http%3A%2F%2Fwww.officielebekendmakingen.nl%2F&amp;data=05%7C02%7Cmreijnen%40westmaasenwaal.nl%7Cc9a4e92c9ebd447a56ba08dd0c57aa80%7C844020af5e414366a6e1731cae562b0f%7C0%7C0%7C638680292841939495%7CUnknown%7CTWFpbGZsb3d8eyJFbXB0eU1hcGkiOnRydWUsIlYiOiIwLjAuMDAwMCIsIlAiOiJXaW4zMiIsIkFOIjoiTWFpbCIsIldUIjoyfQ%3D%3D%7C0%7C%7C%7C&amp;sdata=YQV8lflsmJUweeQkQHshgMMIvuNurCBNuxHApXwNBts%3D&amp;reserved=0" xlink:type="simple">www.officielebekendmakingen.nl</text:a> en <text:a xlink:href="https://eur05.safelinks.protection.outlook.com/?url=http%3A%2F%2Fwww.westmaasenwaal.nl%2F&amp;data=05%7C02%7Cmreijnen%40westmaasenwaal.nl%7Cc9a4e92c9ebd447a56ba08dd0c57aa80%7C844020af5e414366a6e1731cae562b0f%7C0%7C0%7C638680292841951682%7CUnknown%7CTWFpbGZsb3d8eyJFbXB0eU1hcGkiOnRydWUsIlYiOiIwLjAuMDAwMCIsIlAiOiJXaW4zMiIsIkFOIjoiTWFpbCIsIldUIjoyfQ%3D%3D%7C0%7C%7C%7C&amp;sdata=CGj7qcCWRNS1hgzRhamF0QWcScTnB0ASjFxL009HhuU%3D&amp;reserved=0" xlink:type="simple">www.westmaasenwaal.nl</text:a> wordt aangekondigd wanneer dat is en hoe op het plan gereageerd kan worden.</text:p>
            <text:p text:style-name="common-al"/>
            <text:p text:style-name="common-al"/>
            <text:p text:style-name="common-al">Beneden-Leeuwen, </text:p>
            <text:p text:style-name="common-al">Burgemeester en wethouders van West Maas en Waal,</text:p>
            <text:p text:style-name="common-al">De secretaris, de burgemeester,</text:p>
            <text:p text:style-name="common-al">D. Oosterom V.M. van Neerbo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50020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0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0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West Maas en Waal</meta:user-defined>
    <meta:user-defined meta:name="OVERHEID.Informatietype/DC.type">officiële publicatie</meta:user-defined>
    <meta:user-defined meta:name="OVERHEIDop.Rubriek/DC.type">ruimtelijk plan of omgevingsdocument</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Ruimtelijkplan/OVERHEIDop.bekendmakingBetreffendePlan">NL.IMRO.0668.ALPdijkgrfleeuwweg-TOO1</meta:user-defined>
    <meta:user-defined meta:name="OVERHEIDop.Plansoort/OVERHEIDop.plansoort">bestemmings- of omgevingsplan</meta:user-defined>
    <dc:language>nl</dc:language>
    <meta:user-defined meta:name="OVERHEIDop.locatietype/OVERHEIDop.gebiedsmarkering">Adres</meta:user-defined>
    <meta:user-defined meta:name="DC.title">Gemeente West Maas en Waal - Kennisgeving voornemen wijziging omgevingsplan Alphen, Dijkgraaf de Leeuwweg 26 -</meta:user-defined>
    <meta:user-defined meta:name="DCTERMS.W3CDTF/DCTERMS.available">2024-12-04</meta:user-defined>
    <meta:user-defined meta:name="DCTERMS.W3CDTF/OVERHEIDop.jaargang">2024</meta:user-defined>
    <meta:user-defined meta:name="OVERHEIDop.publicationIssue">500202</meta:user-defined>
    <meta:user-defined meta:name="OVERHEIDop.GmbID/DC.identifier">gmb-2024-500202</meta:user-defined>
    <meta:user-defined meta:name="OVERHEIDop.versieInformatie"/>
  </office:meta>
</office:document-meta>
</file>