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sluitingsuren van 1 januari 2025 tot en met 31 december 2025 voor Oranjebar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ing sluitingsuren</text:span>
          </text:p>
            <text:p text:style-name="common-al">
            <text:span text:style-name="nadrukvet">Verruimen sluitingsuren voor Oranjebar, Oranjeplein 7 in Mariahout</text:span>
          </text:p>
            <text:p text:style-name="common-al">De toestemming is van 1 januari 2025 tot en met 31 december 2025.</text:p>
            <text:p text:style-name="common-al">De horeca-inrichting mag geopend zijn van zondag tot en met donderdag tot 2.00 uur. Op vrijdag en zaterdag tot 3.00 uur. Toestemming is mogelijk door artikel 2:29, lid 3  van de Algemene Plaatselijke Verordening van de gemeente Laarbeek. Verzonden op 13 november 2024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01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uren van 1 januari 2025 tot en met 31 december 2025 voor Oranjebar aan Oranjeplein 7 te Maria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96</meta:user-defined>
    <meta:user-defined meta:name="OVERHEIDop.GmbID/DC.identifier">gmb-2024-500196</meta:user-defined>
    <meta:user-defined meta:name="OVERHEIDop.versieInformatie"/>
  </office:meta>
</office:document-meta>
</file>