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ntheffing sluitingstijd Café van Dorth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voor een Ontheffing sluitingstijd voor 24 - 26 en 31 december 2024 op de locatie Rijksweg 19 Cafe van Dorth Ontheffing sluitingstijd met zaaknummer Z2024-00001435. De aanvraag Ontheffing sluitingstijd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tijd (openbare 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januar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019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435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Ontheffing sluitingstijd Café van Dorth, Ingetekende geometri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94</meta:user-defined>
    <meta:user-defined meta:name="OVERHEIDop.GmbID/DC.identifier">gmb-2024-500194</meta:user-defined>
    <meta:user-defined meta:name="OVERHEIDop.versieInformatie"/>
  </office:meta>
</office:document-meta>
</file>