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wembadlaan 8 7676SZ Westerhaar-Vriezenveensewijk, realiseren van 4 lichtmasten (ontvangen op 21-11-2024, zaaknummer TR-Z2024-001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Zwembadlaan 8 7676SZ Westerhaar-Vriezenveensewijk</text:p>
            <text:p text:style-name="common-al">
            <text:span text:style-name="nadrukvet">Project:</text:span> realiseren van 4 lichtmasten</text:p>
            <text:p text:style-name="common-al">
            <text:span text:style-name="nadrukvet">Ingekomen:</text:span> 21-11-2024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019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9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9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879</meta:user-defined>
    <meta:user-defined meta:name="DCTERMS.abstract">realiseren van 4 lichtmas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Zwembadlaan 8 7676SZ Westerhaar-Vriezenveensewijk, realiseren van 4 lichtmasten (ontvangen op 21-11-2024, zaaknummer TR-Z2024-001879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193</meta:user-defined>
    <meta:user-defined meta:name="OVERHEIDop.GmbID/DC.identifier">gmb-2024-500193</meta:user-defined>
    <meta:user-defined meta:name="OVERHEIDop.versieInformatie"/>
  </office:meta>
</office:document-meta>
</file>