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donaeusstraat 56, 1504 KK Zaandam - het legaliseren van bijbehorend bouwwerk met fietsenwinkel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39 - het legaliseren van bijbehorend bouwwerk met fietsenwinkel en berging  -  op de locatie Dodonaeusstraat 56, 1504 KK Zaandam</text:p>
            <text:p text:style-name="common-al">
            
          </text:p>
            <text:p text:style-name="common-al">Aanvraag ontvangen: 27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1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39</meta:user-defined>
    <dc:language>nl</dc:language>
    <meta:user-defined meta:name="OVERHEIDop.locatietype/OVERHEIDop.gebiedsmarkering">Punt</meta:user-defined>
    <meta:user-defined meta:name="DC.title">Aanvraag omgevingsvergunning - Dodonaeusstraat 56, 1504 KK Zaandam - het legaliseren van bijbehorend bouwwerk met fietsenwinkel en berg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92</meta:user-defined>
    <meta:user-defined meta:name="OVERHEIDop.GmbID/DC.identifier">gmb-2024-500192</meta:user-defined>
    <meta:user-defined meta:name="OVERHEIDop.versieInformatie"/>
  </office:meta>
</office:document-meta>
</file>