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s gemeente Groningen</text:p>
      <text:section text:name="regeling_id1-3-2" text:style-name="regeling">
        <text:section text:name="aanhef_id1-3-2-1" text:style-name="aanhef">
          <text:section text:name="preambule_id1-3-2-1-1" text:style-name="preambule">
            <text:p text:style-name="al">
            <text:span text:style-name="nadrukcur">Het college van burgemeester en wethouders van Groningen;</text:span>
          </text:p>
            <text:p text:style-name="al"/>
            <text:p text:style-name="al">
            <text:span text:style-name="nadrukcur">Gelet op:</text:span>
          </text:p>
            <text:list text:style-name="id1-3-2-1-1-4">
              <text:list-item text:style-override="id1-3-2-1-1-4-1">
                <text:number>-</text:number>
                <text:p text:style-name="al">
                <text:span text:style-name="nadrukcur">artikel 3 van de Algemene subsidieverordening gemeente Groningen 2024 </text:span>
              </text:p>
              </text:list-item>
            </text:list>
            <text:p text:style-name="al">
            <text:span text:style-name="nadrukcur">BESLUIT:</text:span>
          </text:p>
            <text:p text:style-name="al"/>
            <text:p text:style-name="al">
            <text:span text:style-name="nadrukcur">vast te stellen de volgende Nadere regel tot wijziging van de Nadere regels subsidies gemeent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text:p>
            <text:list text:style-name="id1-3-2-2-1-2">
              <text:list-item text:style-override="id1-3-2-2-1-2-1">
                <text:number>A.</text:number>
                <text:p text:style-name="al">In <text:span text:style-name="nadrukvet">Hoofdstuk 5 Sport en bewegen</text:span> worden de paragrafen 5.1 , 5.2 en 5.3 in het geheel vervangen en komen te luiden als volgt: </text:p>
              </text:list-item>
            </text:list>
            <text:p text:style-name="al">
            <text:span text:style-name="nadrukvet">Paragraaf 5.1 Sport algemeen </text:span>
          </text:p>
            <text:p text:style-name="al"/>
            <text:p text:style-name="al">
            <text:span text:style-name="nadrukvet">Artikel 5:1 Begripsbepalingen </text:span>
          </text:p>
            <text:p text:style-name="al">In aanvulling op het begrippenkader zoals vastgelegd in de verordening wordt voor de toepassing van dit hoofdstuk verstaan onder: </text:p>
            <text:list text:style-name="id1-3-2-2-1-7">
              <text:list-item text:style-override="id1-3-2-2-1-7-1">
                <text:number>a.</text:number>
                <text:p text:style-name="al">sportclub: verband waar mensen met enige regelmaat samen sporten: in verenigingsverband, of anders georganiseerd en gevestigd in de gemeente Groningen; </text:p>
              </text:list-item>
              <text:list-item text:style-override="id1-3-2-2-1-7-2">
                <text:number>b.</text:number>
                <text:p text:style-name="al">clubgebouw (kantine): een gebouw of deel daarvan dat grotendeels gebruikt wordt door de leden van de subsidieontvanger, anders dan voor de beoefening van sport; </text:p>
              </text:list-item>
              <text:list-item text:style-override="id1-3-2-2-1-7-3">
                <text:number>c.</text:number>
                <text:p text:style-name="al">duurzame sportmaterialen: materialen bestemd voor het beoefenen van een binnensport, die niet behoren tot de basisuitrusting ten behoeve van het bewegingsonderwijs van een gemeentelijke binnensportaccommodatie en die onder normale omstandigheden een levensduur hebben van tenminste 3 jaren; </text:p>
              </text:list-item>
              <text:list-item text:style-override="id1-3-2-2-1-7-4">
                <text:number>d.</text:number>
                <text:p text:style-name="al">seizoensaanvraag: een roosteraanvraag bij Sport050 om huur van een sportaccommodatie voor de duur van een sportseizoen; </text:p>
              </text:list-item>
              <text:list-item text:style-override="id1-3-2-2-1-7-5">
                <text:number>e.</text:number>
                <text:p text:style-name="al">sportseizoen: het tijdvak lopend van 1 augustus tot en met 31 juli daaropvolgend. Als de landelijke sportbond waarbij de subsidieaanvrager is aangesloten een ander tijdvak hanteert, geldt dat laatstgenoemde tijdvak; </text:p>
              </text:list-item>
              <text:list-item text:style-override="id1-3-2-2-1-7-6">
                <text:number>f.</text:number>
                <text:p text:style-name="al">gemeentelijke sportaccommodatie: een sportaccommodatie die het eigendom is van de gemeente Groningen; </text:p>
              </text:list-item>
              <text:list-item text:style-override="id1-3-2-2-1-7-7">
                <text:number>g.</text:number>
                <text:p text:style-name="al">sportverenigingstarief: het tarief voor verenigingen, bestaande uit seniorentarief en jeugdtarief, zoals gehanteerd door Sport050 en aangesloten bij een sportbond en erkend door NOC*NSF en ingeschreven bij de Kamer van Koophandel; </text:p>
              </text:list-item>
              <text:list-item text:style-override="id1-3-2-2-1-7-8">
                <text:number>h.</text:number>
                <text:p text:style-name="al">Sportinfrastructuur: het geheel aan gebouwen, velden, sportmaterialen en overige fysieke zaken die noodzakelijk zijn om sportuitoefening mogelijk te maken of bewegen te stimuleren; </text:p>
              </text:list-item>
              <text:list-item text:style-override="id1-3-2-2-1-7-9">
                <text:number>i.</text:number>
                <text:p text:style-name="al">sportief kapitaal: de verzameling van fysiologische, sociale en psychologische competenties en ervaringen die een individu stimuleren en motiveren om op de lange termijn deel te nemen aan sport en bewegen; </text:p>
              </text:list-item>
              <text:list-item text:style-override="id1-3-2-2-1-7-10">
                <text:number>j.</text:number>
                <text:p text:style-name="al">Adviescommissie voor de Sport: commissie door de gemeenteraad en het college van B&amp;W ingesteld die tot taak heeft gevraagd en ongevraagd advies uit te brengen aan het college van Burgemeester &amp; Wethouders en/of gemeenteraad op het terrein van sport en bewegen. </text:p>
              </text:list-item>
            </text:list>
            <text:p text:style-name="al">
            <text:span text:style-name="nadrukvet">Paragraaf 5.2 Co-financieringsfonds Sport </text:span>
          </text:p>
            <text:p text:style-name="al"/>
            <text:p text:style-name="al">
            <text:span text:style-name="nadrukvet">Artikel 5:2 Subsidiabele activiteiten </text:span>
          </text:p>
            <text:p text:style-name="al">Het college kan aan sportclubs subsidie verlenen in de kosten van sportinfrastructuur: </text:p>
            <text:list text:style-name="id1-3-2-2-1-12">
              <text:list-item text:style-override="id1-3-2-2-1-12-1">
                <text:number>a.</text:number>
                <text:p text:style-name="al">aanschaf van duurzame sportmaterialen die bijdragen aan het realiseren van nieuw aanvullend aanbod van de club.</text:p>
              </text:list-item>
              <text:list-item text:style-override="id1-3-2-2-1-12-2">
                <text:number>b.</text:number>
                <text:p text:style-name="al">investeringen in noodzakelijke uitbreiding of vernieuwing van clubgebouwen (kantines) die verband houden met de groei en/of veranderd gebruik van het gebouw. </text:p>
              </text:list-item>
              <text:list-item text:style-override="id1-3-2-2-1-12-3">
                <text:number>c.</text:number>
                <text:p text:style-name="al">investeringen in nieuwbouw, uitbreiding, of vernieuwing van sportaccommodaties die een aanvulling zijn op het gemeentelijke aanbod van sportaccommodaties en leiden tot meer sportieve activiteiten. </text:p>
              </text:list-item>
            </text:list>
            <text:p text:style-name="al">
            <text:span text:style-name="nadrukvet">Artikel 5:3 Subsidie per activiteit </text:span>
          </text:p>
            <text:list text:style-name="id1-3-2-2-1-14">
              <text:list-item text:style-override="id1-3-2-2-1-14-1">
                <text:number>1.</text:number>
                <text:p text:style-name="al">Met toepassing van artikel 14 lid 2 van de ASV bedraagt de subsidie: </text:p>
                <text:list text:style-name="id1-3-2-2-1-14-1-3">
                  <text:list-item text:style-override="id1-3-2-2-1-14-1-3-1">
                    <text:number>a.</text:number>
                    <text:p text:style-name="al">Voor de in het vorige artikel, onder a. genoemde activiteiten maximaal 50% van de noodzakelijke kosten met een maximum van € 4.000,- per aanvraag; </text:p>
                  </text:list-item>
                  <text:list-item text:style-override="id1-3-2-2-1-14-1-3-2">
                    <text:number>b.</text:number>
                    <text:p text:style-name="al">Voor de in het vorige artikel, onder b. genoemde activiteiten maximaal 50% van de noodzakelijke kosten met een maximum van € 45.000,- per aanvraag; </text:p>
                  </text:list-item>
                  <text:list-item text:style-override="id1-3-2-2-1-14-1-3-3">
                    <text:number>c.</text:number>
                    <text:p text:style-name="al">Voor de in het vorige artikel, onder c. genoemde activiteiten maximaal 50% van de noodzakelijke kosten met een maximum van € 45.000,- per aanvraag. </text:p>
                  </text:list-item>
                </text:list>
              </text:list-item>
            </text:list>
            <text:p text:style-name="al">
            <text:span text:style-name="nadrukvet">Artikel 5:4 Bijzondere bepalingen/verplichtingen </text:span>
          </text:p>
            <text:list text:style-name="id1-3-2-2-1-16">
              <text:list-item text:style-override="id1-3-2-2-1-16-1">
                <text:number>1.</text:number>
                <text:p text:style-name="al">In de subsidieaanvraag wordt beschreven hoe door middel van de gewenste investering wordt bijgedragen aan het ontwikkelen van sportief kapitaal in Groningen. Nadere informatie wat daaronder wordt verstaan, staat beschreven in het aanvraagformulier. </text:p>
              </text:list-item>
              <text:list-item text:style-override="id1-3-2-2-1-16-2">
                <text:number>2.</text:number>
                <text:p text:style-name="al">Het college informeert de Adviescommissie voor de Sport over de verdeling van de middelen. Indien het budget wordt overvraagd, brengt de Adviescommissie voor de Sport advies uit over de verdeling van middelen, over gelijkwaardige aanvragers, na toepassing van de verdelingsregels.</text:p>
              </text:list-item>
            </text:list>
            <text:p text:style-name="al">
            <text:span text:style-name="nadrukvet">Artikel 5:5 Aanvullende weigeringsgronden </text:span>
          </text:p>
            <text:list text:style-name="id1-3-2-2-1-18">
              <text:list-item text:style-override="id1-3-2-2-1-18-1">
                <text:number>1.</text:number>
                <text:p text:style-name="al">Het college wijst een subsidieaanvraag voor de in artikel 5:2, onder b. en c. genoemde activiteiten af, als het bouwplan niet voldoet aan de eisen die het bouwbesluit stelt. </text:p>
              </text:list-item>
              <text:list-item text:style-override="id1-3-2-2-1-18-2">
                <text:number>2.</text:number>
                <text:p text:style-name="al">Subsidie op grond van deze paragraaf wordt geweigerd indien de aanvraag betrekking heeft op de nieuwbouw, uitbreiding of vernieuwing van kleedkamers in eigendom van de gemeente op gemeentelijke sportparken. </text:p>
              </text:list-item>
              <text:list-item text:style-override="id1-3-2-2-1-18-3">
                <text:number>3.</text:number>
                <text:p text:style-name="al">Subsidie op grond van deze paragraaf wordt geweigerd indien de aanvraag betrekking heeft op de uitbreiding of vernieuwing van kleedkamers in eigendom van de aanvrager op gemeentelijke sportparken, als de noodzaak daartoe ontbreekt (geen veranderend gebruik) en er geen schriftelijke toestemming wordt verleend door Sport050. </text:p>
              </text:list-item>
              <text:list-item text:style-override="id1-3-2-2-1-18-4">
                <text:number>4.</text:number>
                <text:p text:style-name="al">Subsidie op grond van deze paragraaf wordt geweigerd indien de aanvraag betrekking heeft op duurzaamheidsmaatregelen en reguliere vervangingsinvesteringen.</text:p>
              </text:list-item>
            </text:list>
            <text:p text:style-name="al">
            <text:span text:style-name="nadrukvet">Artikel 5:6 Subsidieplafond en verdelingsregels </text:span>
          </text:p>
            <text:list text:style-name="id1-3-2-2-1-20">
              <text:list-item text:style-override="id1-3-2-2-1-20-1">
                <text:number>1.</text:number>
                <text:p text:style-name="al">Voor subsidieaanvragen zoals bedoeld in artikel 5:2 onder a. gelden de volgende regels: </text:p>
                <text:list text:style-name="id1-3-2-2-1-20-1-3">
                  <text:list-item text:style-override="id1-3-2-2-1-20-1-3-1">
                    <text:number>a.</text:number>
                    <text:p text:style-name="al">het subsidieplafond bedraagt het budget “duurzame sportmaterialen” dat voor het betreffende subsidietijdvak door het college wordt vastgesteld; </text:p>
                  </text:list-item>
                  <text:list-item text:style-override="id1-3-2-2-1-20-1-3-2">
                    <text:number>b.</text:number>
                    <text:p text:style-name="al">het college verdeelt het subsidiebedrag over de aanvragen die in aanmerking komen voor subsidie op volgorde van binnenkomst.</text:p>
                  </text:list-item>
                  <text:list-item text:style-override="id1-3-2-2-1-20-1-3-3">
                    <text:number>c.</text:number>
                    <text:p text:style-name="al">Deze subsidie kan eens in de vijf jaar worden aangevraagd. </text:p>
                  </text:list-item>
                </text:list>
              </text:list-item>
              <text:list-item text:style-override="id1-3-2-2-1-20-2">
                <text:number>2.</text:number>
                <text:p text:style-name="al">Voor subsidieaanvragen zoals bedoeld in artikel 5:2 onder b. en c. gelden de volgende regels: </text:p>
                <text:list text:style-name="id1-3-2-2-1-20-2-3">
                  <text:list-item text:style-override="id1-3-2-2-1-20-2-3-1">
                    <text:number>a.</text:number>
                    <text:p text:style-name="al">het subsidieplafond bedraagt het budget “duurzame sportfaciliteiten” dat voor het betreffende subsidietijdvak door het college wordt vastgesteld; </text:p>
                  </text:list-item>
                  <text:list-item text:style-override="id1-3-2-2-1-20-2-3-2">
                    <text:number>b.</text:number>
                    <text:p text:style-name="al">Deze subsidie kan eens in de vijf jaar worden aangevraagd. </text:p>
                  </text:list-item>
                  <text:list-item text:style-override="id1-3-2-2-1-20-2-3-3">
                    <text:number>c.</text:number>
                    <text:p text:style-name="al">als het totaal van de aanvragen hoger is dan het subsidieplafond, dan honoreert het college de aanvragen die aan de voorwaarden voldoen in deze volgorde: </text:p>
                    <text:list text:style-name="id1-3-2-2-1-20-2-3-3-3">
                      <text:list-item text:style-override="id1-3-2-2-1-20-2-3-3-3-1">
                        <text:number>i.</text:number>
                        <text:p text:style-name="al">aanvragen afkomstig van subsidieontvangers die nog niet eerder op basis van artikel 5:2 onder b. en c. subsidie ontvangen hebben gaan voor; </text:p>
                      </text:list-item>
                      <text:list-item text:style-override="id1-3-2-2-1-20-2-3-3-3-2">
                        <text:number>ii.</text:number>
                        <text:p text:style-name="al">de mate waarin de subsidieaanvragen bijdragen aan het ontwikkelen van sportief kapitaal in Groningen. </text:p>
                      </text:list-item>
                    </text:list>
                  </text:list-item>
                  <text:list-item text:style-override="id1-3-2-2-1-20-2-3-4">
                    <text:number>d.</text:number>
                    <text:p text:style-name="al">resteert er na bovenstaande verdeelwijze nog een deel van het subsidiebudget dan verzamelt het college subsidieaanvragen die voor 1 april zijn ingediend. Het college honoreert deze aanvragen op dezelfde wijze als die voor 1 oktober zijn ingediend, rekening houdend met dezelfde verdelingsregels zoals genoemd in dit artikel. </text:p>
                  </text:list-item>
                  <text:list-item text:style-override="id1-3-2-2-1-20-2-3-5">
                    <text:number>e.</text:number>
                    <text:p text:style-name="al">Na 1 april worden er geen aanvragen voor het lopende kalenderjaar in behandeling genomen. </text:p>
                  </text:list-item>
                </text:list>
              </text:list-item>
            </text:list>
            <text:p text:style-name="al">
            <text:span text:style-name="nadrukvet">
              <text:span text:style-name="nadrukondlijn">Toelichting indieningstermijnen (paragraaf 5.2) </text:span>
            </text:span>
          </text:p>
            <text:p text:style-name="al"/>
            <text:p text:style-name="al">De indieningstermijnen voor de subsidies in deze paragraaf vallen onder de regels daarvoor, zoals in de ASV bedoeld. Dat betekent dat voor de subsidie bedoeld in artikel 5:2 onder a. (“duurzame sportmaterialen”) gedurende het gehele jaar aangevraagd kan worden (zie artikel 7 tweede lid ASV). Voor de subsidies bedoeld in artikel 5:2 onder b. en c. (“duurzame sportfaciliteiten”) dient de aanvraag voor 1 oktober van het jaar voorafgaand aan het jaar waarin de subsidie gebruikt zal gaan worden, ingediend te worden (zie artikel 7 eerste lid ASV). </text:p>
            <text:p text:style-name="al"/>
            <text:p text:style-name="al">
            <text:span text:style-name="nadrukvet">Paragraaf 5.3 Compensatie huur niet gemeentelijke sportaccommodaties </text:span>
          </text:p>
            <text:p text:style-name="al"/>
            <text:p text:style-name="al">
            <text:span text:style-name="nadrukvet">Artikel 5:7 Subsidiabele activiteiten </text:span>
          </text:p>
            <text:p text:style-name="al">Het college kan aan sportclubs die een seizoensaanvraag bij de gemeente Groningen hebben ingediend, maar die niet in een gemeentelijke accommodatie terecht kunnen, een subsidie verlenen voor de compensatie van de huur bij het gebruik van niet-gemeentelijke sportaccommodaties. </text:p>
            <text:p text:style-name="al"/>
            <text:p text:style-name="al">De uitvraag seizoensplanning wordt jaarlijks medio april door Sport050 aan alle gebruikers verstuurd. Nieuwe clubs kunnen contact opnemen met Sport050 voor informatie over een geschikte accommodatie via <text:a xlink:href="mailto:verhuur@sport050.nl" xlink:type="simple"><text:span text:style-name="nadrukondlijn">verhuur@sport050.nl</text:span></text:a>  </text:p>
            <text:p text:style-name="al"/>
            <text:p text:style-name="al">
            <text:span text:style-name="nadrukvet">Artikel 5:8 Subsidie per activiteit </text:span>
          </text:p>
            <text:p text:style-name="al">In afwijking van artikel 14 van de ASV bedraagt de subsidie nooit meer dan een vergoeding voor de uren die zijn aangevraagd via het aanvraagformulier voor de seizoensplanning bij Sport050; de huurperiode is minimaal 3 maanden. Voor deze subsidieregeling geldt een maximum bedrag van 25% bovenop de gemeentelijke tarieven voor het gebruik van een niet-gemeentelijke sportaccommodatie. </text:p>
            <text:p text:style-name="al"/>
            <text:p text:style-name="al">
            <text:span text:style-name="nadrukvet">Artikel 5:9 Bijzondere bepalingen/verplichtingen </text:span>
          </text:p>
            <text:list text:style-name="id1-3-2-2-1-36">
              <text:list-item text:style-override="id1-3-2-2-1-36-1">
                <text:number>1.</text:number>
                <text:p text:style-name="al">In afwijking van artikel 7 van de ASV dienen subsidieaanvragen in het kader van deze paragraaf, uiterlijk 8 weken na aanvang van de zomervakantie (Primair Onderwijs), bij het college te worden ingediend. </text:p>
              </text:list-item>
              <text:list-item text:style-override="id1-3-2-2-1-36-2">
                <text:number>2.</text:number>
                <text:p text:style-name="al">Een subsidieaanvraag wordt in behandeling genomen als het subsidiebedrag hoger is dan € 500,--. </text:p>
              </text:list-item>
              <text:list-item text:style-override="id1-3-2-2-1-36-3">
                <text:number>3.</text:number>
                <text:p text:style-name="al">Een subsidieaanvraag wordt in behandeling genomen als blijkt dat het gaat om gebruik van minimaal 12 achtereenvolgende weken.</text:p>
              </text:list-item>
              <text:list-item text:style-override="id1-3-2-2-1-36-4">
                <text:number>4.</text:number>
                <text:p text:style-name="al">In afwijking van artikel 16 van de ASV dient de verleende subsidie te worden verantwoord. De aanvrager zal moeten aantonen dat de verleende subsidie is ingezet ter bekostiging van de hogere huur van de niet gemeentelijke accommodaties. </text:p>
              </text:list-item>
            </text:list>
            <text:p text:style-name="al">
            <text:span text:style-name="nadrukvet">Artikel 5:10 Aanvullende weigeringsgronden </text:span>
          </text:p>
            <text:p text:style-name="al">Het college kan een aanvraag voor subsidie voor de compensatie van de huur bij het gebruik van een niet-gemeentelijke sportaccommodatie weigeren als de subsidieaanvrager naar het oordeel van het college van een gemeentelijke accommodatie gebruik kan maken. </text:p>
            <text:p text:style-name="al"/>
            <text:p text:style-name="al">
            <text:span text:style-name="nadrukvet">Artikel 5:11 Subsidieplafond en verdelingsregels </text:span>
          </text:p>
            <text:list text:style-name="id1-3-2-2-1-41">
              <text:list-item text:style-override="id1-3-2-2-1-41-1">
                <text:number>1.</text:number>
                <text:p text:style-name="al">Het subsidieplafond bedraagt het budget “compensatie huur niet gemeentelijke sportaccommodaties” dat voor het betreffende subsidietijdvak door het college wordt vastgesteld. </text:p>
              </text:list-item>
              <text:list-item text:style-override="id1-3-2-2-1-41-2">
                <text:number>2.</text:number>
                <text:p text:style-name="al">Als het totaal van de aanvragen hoger is dan het subsidieplafond, dan honoreert het college de aanvragen naar evenredigheid over de op tijd ingediende subsidieaanvragen. Dit kan betekenen dat de subsidiebijdrage voor het betreffende jaar lager kan uitvallen dan de maximale 25%.</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 wijziging van de nadere regel genoemd in onderdeel A treedt in werking op de dag na die van de bekendmaking.</text:p>
          </text:section>
        </text:section>
        <text:section text:name="regeling-sluiting_id1-3-2-3" text:style-name="regeling-sluiting">
          <text:section text:name="ondertekening_id1-3-2-3-1">
            <text:p><text:span text:style-name="functie">Gedaan te Groningen in de collegevergadering van 19 november 2024 </text:span></text:p>
            <text:p><text:span text:style-name="functie"/></text:p>
          </text:section>
          <text:section text:name="ondertekening_id1-3-2-3-2">
            <text:p><text:span text:style-name="functie"/></text:p>
            <text:p><text:span text:style-name="functie">Wnd. burgemeester, </text:span></text:p>
            <text:p><text:span text:style-name="functie">Mirjam van ’t Veld </text:span></text:p>
            <text:p><text:span text:style-name="functie"/></text:p>
          </text:section>
          <text:section text:name="ondertekening_id1-3-2-3-3">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018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8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8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 art. 149]|[1.0:v:BWBR0005416&amp;artikel=149</meta:user-defined>
    <meta:user-defined meta:name="DC.source">Algemene subsidieverordening gemeente Groningen]|[https://lokaleregelgeving.overheid.nl/CVDR720146/1</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4-11-28</meta:user-defined>
    <meta:user-defined meta:name="DCTERMS.W3CDTF/OVERHEIDop.jaargang">2024</meta:user-defined>
    <meta:user-defined meta:name="OVERHEIDop.publicationIssue">500181</meta:user-defined>
    <meta:user-defined meta:name="OVERHEIDop.betreftRegeling">CVDR123111_98</meta:user-defined>
    <meta:user-defined meta:name="xs:date/OVERHEIDop.startdatum">2024-11-29</meta:user-defined>
    <meta:user-defined meta:name="OVERHEIDop.GmbID/DC.identifier">gmb-2024-500181</meta:user-defined>
    <meta:user-defined meta:name="OVERHEIDop.versieInformatie"/>
  </office:meta>
</office:document-meta>
</file>