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5 bomen (1 valse christusdoorn, 1x walnoot, 11x acacia en 2x zomereik), [BMN02E00287] Bathmen E 287, Paalmansweg 9, 7437SV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[BMN02E00287] Bathmen E 287, Paalmansweg 9, 7437SV Bathmen</text:p>
            <text:p text:style-name="common-al">
            <text:span text:style-name="nadrukvet">Zaakomschrijving:</text:span> het kappen van 15 bomen (1 valse christusdoorn, 1x walnoot, 11x acacia en 2x zomereik)</text:p>
            <text:p text:style-name="common-al">
            <text:span text:style-name="nadrukvet">Zaaknummer:</text:span> Z2024-00010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1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082</meta:user-defined>
    <meta:user-defined meta:name="DCTERMS.abstract">het kappen van 15 bomen (1 valse christusdoorn, 1x walnoot, 11x acacia en 2x zomere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5 bomen (1 valse christusdoorn, 1x walnoot, 11x acacia en 2x zomereik), [BMN02E00287] Bathmen E 287, Paalmansweg 9, 7437SV Bathm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74</meta:user-defined>
    <meta:user-defined meta:name="OVERHEIDop.GmbID/DC.identifier">gmb-2024-500174</meta:user-defined>
    <meta:user-defined meta:name="OVERHEIDop.versieInformatie"/>
  </office:meta>
</office:document-meta>
</file>