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uitbouw, Jufferenwal (zaaknummer 25188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januari 2024, is een evenementenvergunning verleend voor het plaatsen van een uitbouw/tent ten behoeve van Carnaval 2024 voor Hessels café van <text:span text:style-name="nadrukvet">10 t/m 13 februari 2024</text:span> aan de <text:span text:style-name="nadrukvet">Jufferenwal</text:span>.</text:p>
            <text:p text:style-name="common-al">Met ontheffing geluidversterkende apparatuur onderstaande regel er bij laten staan. Anders deze zin verwijdere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1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in uitbouw, Jufferenwal (zaaknummer 251885-2023)</meta:user-defined>
    <meta:user-defined meta:name="DCTERMS.W3CDTF/DCTERMS.available">2024-02-01</meta:user-defined>
    <meta:user-defined meta:name="DCTERMS.W3CDTF/OVERHEIDop.jaargang">2024</meta:user-defined>
    <meta:user-defined meta:name="OVERHEIDop.publicationIssue">50017</meta:user-defined>
    <meta:user-defined meta:name="OVERHEIDop.GmbID/DC.identifier">gmb-2024-50017</meta:user-defined>
    <meta:user-defined meta:name="OVERHEIDop.versieInformatie"/>
  </office:meta>
</office:document-meta>
</file>