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van Goyenstraat 2 te Heemskerk, ingekomen 22 november 2024, zaaknummer ODIJ-Z-24-1523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constructieve wijziging op de locatie van Goyenstraat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01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van Goyenstraat 2 te Heemskerk, ingekomen 22 november 2024, zaaknummer ODIJ-Z-24-152378</meta:user-defined>
    <meta:user-defined meta:name="DCTERMS.W3CDTF/DCTERMS.available">2024-11-28</meta:user-defined>
    <meta:user-defined meta:name="DCTERMS.W3CDTF/OVERHEIDop.jaargang">2024</meta:user-defined>
    <meta:user-defined meta:name="OVERHEIDop.publicationIssue">500165</meta:user-defined>
    <meta:user-defined meta:name="OVERHEIDop.GmbID/DC.identifier">gmb-2024-500165</meta:user-defined>
    <meta:user-defined meta:name="OVERHEIDop.versieInformatie"/>
  </office:meta>
</office:document-meta>
</file>