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Zandspoor 8. 3941 BH  Doorn, het plaatsen van een tijdelijke woonunit voor 1,5 jaar (RX2024-00002442, 26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Zandspoor 8. 3941 BH Doorn, het plaatsen van een tijdelijke woonunit voor 1,5 jaar (RX2024-00002442, 26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015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5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5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2442</meta:user-defined>
    <meta:user-defined meta:name="DCTERMS.abstract">Zandspoor 8. 3941 BH  Doorn, het plaatsen van een tijdelijke woonunit voor 1,5 jaar (RX2024-00002442, 14 november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Zandspoor 8. 3941 BH  Doorn, het plaatsen van een tijdelijke woonunit voor 1,5 jaar (RX2024-00002442, 26 november 2024)</meta:user-defined>
    <meta:user-defined meta:name="DCTERMS.W3CDTF/DCTERMS.available">2024-11-28</meta:user-defined>
    <meta:user-defined meta:name="DCTERMS.W3CDTF/OVERHEIDop.jaargang">2024</meta:user-defined>
    <meta:user-defined meta:name="OVERHEIDop.publicationIssue">500151</meta:user-defined>
    <meta:user-defined meta:name="OVERHEIDop.GmbID/DC.identifier">gmb-2024-500151</meta:user-defined>
    <meta:user-defined meta:name="OVERHEIDop.versieInformatie"/>
  </office:meta>
</office:document-meta>
</file>