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 door Dorpsquiz Molenhoek i.v.m. dorpskwis op 24 mei 2025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plaatsen van een spandoek door Dorpsquiz Molenhoek i.v.m. dorpsquiz op 24 mei 2025. De vergunning is verzonden op 11 november 2024.</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01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 door Dorpskwis Molenhoek i.v.m. dorpskwis op 24 mei 2025 in Molenhoek</meta:user-defined>
    <dc:language>nl</dc:language>
    <meta:user-defined meta:name="OVERHEIDop.locatietype/OVERHEIDop.gebiedsmarkering">Woonplaats</meta:user-defined>
    <meta:user-defined meta:name="DC.title">Algemeen plaatselijke verordening: APV vergunning verleend voor plaatsen spandoek door Dorpsquiz Molenhoek i.v.m. dorpskwis op 24 mei 2025 in Molenhoek</meta:user-defined>
    <meta:user-defined meta:name="DCTERMS.W3CDTF/DCTERMS.available">2024-11-29</meta:user-defined>
    <meta:user-defined meta:name="DCTERMS.W3CDTF/OVERHEIDop.jaargang">2024</meta:user-defined>
    <meta:user-defined meta:name="OVERHEIDop.publicationIssue">500146</meta:user-defined>
    <meta:user-defined meta:name="OVERHEIDop.GmbID/DC.identifier">gmb-2024-500146</meta:user-defined>
    <meta:user-defined meta:name="OVERHEIDop.versieInformatie"/>
  </office:meta>
</office:document-meta>
</file>